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dijkstraat 12, 4318BE Brouwershaven    - Het vervangen va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1012539Datum indiening: 1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05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5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dijkstraat 12, 4318BE Brouwershaven    - Het vervangen van kozijnenAanvraa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58</meta:user-defined>
    <meta:user-defined meta:name="OVERHEIDop.GmbID/DC.identifier">gmb-2024-56058</meta:user-defined>
    <meta:user-defined meta:name="OVERHEIDop.versieInformatie"/>
  </office:meta>
</office:document-meta>
</file>