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drietal magazijnen m.b.t. het project Waterfront gelegen aan het Weegje op de locatie N.N.B. sectie D2488 Puttershoek     zaaknummer Z-23-43769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realiseren van een drietal magazijnen m.b.t. het project Waterfront gelegen aan het Weegje op de locatie N.N.B. sectie D2488 Puttersho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05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5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5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drietal magazijnen m.b.t. het project Waterfront gelegen aan het Weegje op de locatie N.N.B. sectie D2488 Puttershoek     zaaknummer Z-23-437694</meta:user-defined>
    <meta:user-defined meta:name="DCTERMS.W3CDTF/DCTERMS.available">2024-02-06</meta:user-defined>
    <meta:user-defined meta:name="DCTERMS.W3CDTF/OVERHEIDop.jaargang">2024</meta:user-defined>
    <meta:user-defined meta:name="OVERHEIDop.publicationIssue">56055</meta:user-defined>
    <meta:user-defined meta:name="OVERHEIDop.GmbID/DC.identifier">gmb-2024-56055</meta:user-defined>
    <meta:user-defined meta:name="OVERHEIDop.versieInformatie"/>
  </office:meta>
</office:document-meta>
</file>