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. voor het gewijzigd oprichten van bouwnr 4  - Drachtsterweg 28A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februari 2024 een besluit genomen op de aanvraag met zaaknummer 2023004328 voor het gewijzigd oprichten van bouwnr 4  op locatie Drachtsterweg 28A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05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5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5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4328</meta:user-defined>
    <dc:language>nl</dc:language>
    <meta:user-defined meta:name="OVERHEIDop.locatietype/OVERHEIDop.gebiedsmarkering">Punt</meta:user-defined>
    <meta:user-defined meta:name="DC.title">Besluit op aanvraag: Omgevingsvergunning (regulier). voor het gewijzigd oprichten van bouwnr 4  - Drachtsterweg 28A in Opende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050</meta:user-defined>
    <meta:user-defined meta:name="OVERHEIDop.GmbID/DC.identifier">gmb-2024-56050</meta:user-defined>
    <meta:user-defined meta:name="OVERHEIDop.versieInformatie"/>
  </office:meta>
</office:document-meta>
</file>