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dakterras op de locatie Kromhout 167 te Dordrecht     zaaknummer Z-23-43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dakterras op de locatie 
Kromhout 16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dakterras op de locatie Kromhout 167 te Dordrecht     zaaknummer Z-23-430380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05</meta:user-defined>
    <meta:user-defined meta:name="OVERHEIDop.GmbID/DC.identifier">gmb-2024-5605</meta:user-defined>
    <meta:user-defined meta:name="OVERHEIDop.versieInformatie"/>
  </office:meta>
</office:document-meta>
</file>