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elper Kerkstraat 91, 9722 E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Helper Kerkstraat 9 1 te Groningen  </text:span>
          </text:p>
            <text:p text:style-name="common-al">De gemeente Groningen heeft op 25-01-2024 een melding sloopwerkzaamheden ontvangen voor het verwijderen van asbest aan Helper Kerkstraat 9 1 te Groningen  , dossiernummer GRN-000003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04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4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4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36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elper Kerkstraat 91, 9722 ES Groning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048</meta:user-defined>
    <meta:user-defined meta:name="OVERHEIDop.GmbID/DC.identifier">gmb-2024-56048</meta:user-defined>
    <meta:user-defined meta:name="OVERHEIDop.versieInformatie"/>
  </office:meta>
</office:document-meta>
</file>