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Tracébesluit Rijksweg A1  </text:p>
      <text:section text:name="zakelijke-mededeling_id1-3-2" text:style-name="zakelijke-mededeling">
        <text:section text:name="zakelijke-mededeling-tekst_id1-3-2-1" text:style-name="zakelijke-mededeling-tekst">
          <text:section text:name="tekst_id1-3-2-1-1" text:style-name="tekst">
            <text:p text:style-name="common-al">Het besluit van de gemeenteraad tot vaststelling van het bestemmingsplan Tracébesluit Rijksweg A1  met identificatiecode NL.IMRO.0200.bp1412-vas1 is op 5 januari 2024 onherroepelijk geworden. Het bestemmingsplan betreft de verbreding van de A1 naar drie rijstroken tussen de aansluiting Apeldoorn-Zuid en knooppunt Beekbergen, waarbij de weefvakken omgezet worden in rijstroken. Daarnaast wordt een geluidsreducerend wegdek aangebracht. Ook worden geluidsschermen aangebracht met een hoogte van 2 en 3 meter. Tussen het knooppunt Beekbergen en de aansluiting Voorst wordt de A1 verbreed naar drie rijstroken en twee parallelrijstroken in beide richtingen. De parallelrijstroken worden doorgetrokken tot voorbij de aansluiting Voorst. Het knooppunt Beekbergen wordt verbreed naar drie rijstroken, waarbij de vluchtstrook komt te vervallen.</text:p>
            <text:p text:style-name="common-al">Het digitale bestemmingsplan is te raadplegen via onze website <text:a xlink:href="http://www.apeldoorn.nl/bestemmingsplannen" xlink:type="simple">www.apeldoorn.nl/bestemmingsplannen</text:a> en op de website <text:a xlink:href="http://www.ruimtelijkeplannen.nl/" xlink:type="simple">www.ruimtelijkeplannen.nl</text:a>.</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0 januari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12-vas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Tracébesluit Rijksweg A1</meta:user-defined>
    <meta:user-defined meta:name="DCTERMS.W3CDTF/DCTERMS.available">2024-01-10</meta:user-defined>
    <meta:user-defined meta:name="DCTERMS.W3CDTF/OVERHEIDop.jaargang">2024</meta:user-defined>
    <meta:user-defined meta:name="OVERHEIDop.publicationIssue">5604</meta:user-defined>
    <meta:user-defined meta:name="OVERHEIDop.GmbID/DC.identifier">gmb-2024-5604</meta:user-defined>
    <meta:user-defined meta:name="OVERHEIDop.versieInformatie"/>
  </office:meta>
</office:document-meta>
</file>