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f besluit omgevingsvergunning eerste fase verleend - Berkenvenseweg 1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in het kader van de Wet algemene bepalingen omgevingsrecht de volgende omgevingsvergunning milieu is verleend. </text:p>
            <text:p text:style-name="common-al">Omschrijving:  het veranderen van een pluimveehouderij (revisie) </text:p>
            <text:p text:style-name="common-al">Locatie: Berkenvenseweg 1, 5473 NN Heeswijk-Dinther</text:p>
            <text:p text:style-name="common-al">Zaaknummer:   Z/158459 (ODBN) en 1611290 (gemeente)</text:p>
            <text:p text:style-name="common-al">Datum terinzagelegging:  5 februari 2024</text:p>
            <text:p text:style-name="common-al">De aanvraag voor een omgevingsvergunning wordt tevens beschouwd als een melding Activiteitenbesluit milieubeheer. 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ext:span text:style-name="nadrukvet">tot en met 18 maart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03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158459; 1611290</meta:user-defined>
    <dc:language>nl</dc:language>
    <meta:user-defined meta:name="OVERHEIDop.locatietype/OVERHEIDop.gebiedsmarkering">Adres</meta:user-defined>
    <meta:user-defined meta:name="DC.title">Uitgebreide procedure definitief besluit omgevingsvergunning eerste fase verleend - Berkenvenseweg 1 Heeswijk-Dinther</meta:user-defined>
    <meta:user-defined meta:name="OVERHEIDop.datumEindeReactietermijn">2024-03-18</meta:user-defined>
    <meta:user-defined meta:name="OVERHEIDop.TilID/OVERHEIDop.terinzageleggingOP">til-2024-3093</meta:user-defined>
    <meta:user-defined meta:name="DCTERMS.W3CDTF/DCTERMS.available">2024-02-05</meta:user-defined>
    <meta:user-defined meta:name="DCTERMS.W3CDTF/OVERHEIDop.jaargang">2024</meta:user-defined>
    <meta:user-defined meta:name="OVERHEIDop.publicationIssue">56035</meta:user-defined>
    <meta:user-defined meta:name="OVERHEIDop.GmbID/DC.identifier">gmb-2024-56035</meta:user-defined>
    <meta:user-defined meta:name="OVERHEIDop.versieInformatie"/>
  </office:meta>
</office:document-meta>
</file>