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trekken en lozen grondwater t.b.v. aanleg riolering Zandweg/Steenstraat WbD, Zandweg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heeft de gemeente een aanvraag omgevingsvergunning ontvangen voor Onttrekken en lozen grondwater t.b.v. aanleg riolering Zandweg/Steenstraat WbD op het adres Zandweg Wijk bij Duurstede. Het gaat om een omgevingsvergunning voor</text:p>
            <text:list text:style-name="id1-3-2-1-1-2">
              <text:list-item text:style-override="id1-3-2-1-1-2-1">
                <text:number>•</text:number>
                <text:p text:style-name="al">het onttrekken en lozen van grondwater, afkomstig van een sanering of ontwatering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an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02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603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3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3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0028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Onttrekken en lozen grondwater t.b.v. aanleg riolering Zandweg/Steenstraat WbD, Zandweg Wijk bij Duurste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6034</meta:user-defined>
    <meta:user-defined meta:name="OVERHEIDop.GmbID/DC.identifier">gmb-2024-56034</meta:user-defined>
    <meta:user-defined meta:name="OVERHEIDop.versieInformatie"/>
  </office:meta>
</office:document-meta>
</file>