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zorgwoningaan Woestijnweg 213, 8172CP Vaassen (9348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legaliseren van een zorgwoning aan Woestijnweg 213, 8172CP Vaassen.Datum besluit:  01-02-2024Zaaknummer:  93487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03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3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3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813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legaliseren van een zorgwoningaan Woestijnweg 213, 8172CP Vaassen (934877)</meta:user-defined>
    <meta:user-defined meta:name="DCTERMS.W3CDTF/DCTERMS.available">2024-02-05</meta:user-defined>
    <meta:user-defined meta:name="DCTERMS.W3CDTF/OVERHEIDop.jaargang">2024</meta:user-defined>
    <meta:user-defined meta:name="OVERHEIDop.publicationIssue">56030</meta:user-defined>
    <meta:user-defined meta:name="OVERHEIDop.GmbID/DC.identifier">gmb-2024-56030</meta:user-defined>
    <meta:user-defined meta:name="OVERHEIDop.versieInformatie"/>
  </office:meta>
</office:document-meta>
</file>