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Wezep, wijzigingsplan Meidoornpl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ldebroek maken bekend dat zij op 23 januari 2024 besloten om conform artikel 3.6 van de Wet ruimtelijke ordening (Wro) en artikel 4.6, eerste lid, sub h en artikel 4.6, tweede lid, sub a, onder 2 van de Invoeringswet Omgevingswet, het wijzigingsplan Wezep, wijzigingsplan Meidoornplein ongewijzigd vast te stellen. Het wijzigingsplan is vastgesteld conform het hierop betrekking hebbende vaststellingsbesluit en de daarbij behorende stukken.</text:p>
            <text:p text:style-name="common-al">
            <text:span text:style-name="nadrukvet">Doel van het plan</text:span>
          </text:p>
            <text:p text:style-name="common-al">Het betreffende wijzigingsplan legt de juridisch-planologische basis voor de uitwerking van de wijzigingsbevoegdheid die is opgenomen in het geldende bestemmingsplan Wezep Oost 2010. Dit houdt in dat een deel van de huidige bestemming ‘Centrum - 1’ wordt gewijzigd naar de bestemming ‘Verkeer’ en een deel wordt gewijzigd naar de bestemming ‘Centrum - 3’. Met de bestemming ‘Verkeer’ wordt beter aangesloten bij het feitelijk gebruik van de gronden als zijnde parkeerplaatsen. Met de bestemming ‘Centrum – 3’ wordt voorzien in de realisatie van een ijssalon met gewenste bouw- en goothoogte. </text:p>
            <text:p text:style-name="common-al">
            <text:span text:style-name="nadrukvet">Inzien</text:span>
          </text:p>
            <text:p text:style-name="common-al">Het wijzigingsplan, het vaststellingsbesluit en de daarbij behorende stukken liggen ter inzage vanaf woensdag 7 februari 2024 tot en met dinsdag 19 maart 2024. U kunt de stukken inzien op:</text:p>
            <text:p text:style-name="common-al">- <text:a xlink:href="https://omgevingswet.overheid.nl/regels-op-de-kaart" xlink:type="simple">https://omgevingswet.overheid.nl/regels-op-de-kaart</text:a></text:p>
            <text:p text:style-name="common-al">Op deze site kunt u zoeken op documenttitel ‘Wezep, wijzigingsplan Meidoornplein’ </text:p>
            <text:p text:style-name="common-al">- <text:a xlink:href="http://www.oldebroek.nl/bestemmingsplannen" xlink:type="simple">www.oldebroek.nl/bestemmingsplannen</text:a> </text:p>
            <text:p text:style-name="common-al">- Het gemeentehuis, Raadhuisplein 1 in Oldebroek</text:p>
            <text:p text:style-name="common-al">
            <text:span text:style-name="nadrukvet">Beroep wijzigingsplan</text:span> </text:p>
            <text:p text:style-name="common-al">Gedurende de termijn van de terinzagelegging kan beroep worden ingesteld bij de Afdeling bestuursrechtspraak van de Raad van State, Postbus 20019, 2500 EA Den Haag. Beroep kan worden ingesteld door:</text:p>
            <text:p text:style-name="common-al">1. belanghebbenden</text:p>
            <text:p text:style-name="common-al">2. niet-belanghebbenden die tijdig zienswijzen hebben ingediend tegen het ontwerpbesluit</text:p>
            <text:p text:style-name="common-al">3. niet-belanghebbenden die om verschoonbare redenen niet of te laat zienswijzen hebben ingebracht tegen het ontwerpbesluit </text:p>
            <text:p text:style-name="common-al">Bij de Voorzitter van die Afdeling kan tevens een verzoek om voorlopige voorziening worden gedaan. Een verzoek om voorlopige voorziening is alleen ontvankelijk als daarbij een spoedeisend belang kan worden aangetoond.</text:p>
            <text:p text:style-name="common-al">
            <text:span text:style-name="nadrukvet">Inwerkingtreding van het wijzigingsplan</text:span> </text:p>
            <text:p text:style-name="common-al">Het wijzigingsplan treedt in principe in werking op 20 maart 2024,. Dit is de eerste dag na afloop van de beroepstermijn van zes weken. Een beroepschrift heeft geen schorsende werking. Indien gedurende de beroepstermijn een verzoek om voorlopige voorziening is ingediend bij de voorzitter van de Afdeling bestuursrechtspraak van de Raad van State, treden het besluit niet in werking totdat over het verzoek is besloten. Als u een verzoek om voorlopige voorziening indient, moet u daar ook griffierecht voor betalen.</text:p>
            <text:p text:style-name="last-al">Het college van de gemeente Oldebroek, 6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6028</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028</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028</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Oldebroek</meta:user-defined>
    <meta:user-defined meta:name="OVERHEID.Informatietype/DC.type">officiële publicatie</meta:user-defined>
    <meta:user-defined meta:name="OVERHEIDop.Rubriek/DC.type">ruimtelijk plan of omgevingsdocument</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imtelijkplan/OVERHEIDop.bekendmakingBetreffendePlan">NL.IMRO.0269.WZ127-VG01</meta:user-defined>
    <meta:user-defined meta:name="OVERHEIDop.Plansoort/OVERHEIDop.plansoort">bestemmings- of omgevingsplan</meta:user-defined>
    <meta:user-defined meta:name="OVERHEIDop.referentienummer">0269202100015</meta:user-defined>
    <meta:user-defined meta:name="DCTERMS.abstract">Publicatie van het vastgestelde 'wijzigingsplan Wezep, wijzigingsplan Meidoornplein'. Op grond van de Wet ruimtelijke ordening.</meta:user-defined>
    <dc:language>nl</dc:language>
    <meta:user-defined meta:name="OVERHEIDop.locatietype/OVERHEIDop.gebiedsmarkering">Vlak</meta:user-defined>
    <meta:user-defined meta:name="OVERHEIDop.locatietype/OVERHEIDop.gebiedsmarkering">Vlak</meta:user-defined>
    <meta:user-defined meta:name="DC.title">Vastgesteld wijzigingsplan Wezep, wijzigingsplan Meidoornplein</meta:user-defined>
    <meta:user-defined meta:name="DCTERMS.W3CDTF/DCTERMS.available">2024-02-06</meta:user-defined>
    <meta:user-defined meta:name="DCTERMS.W3CDTF/OVERHEIDop.jaargang">2024</meta:user-defined>
    <meta:user-defined meta:name="OVERHEIDop.publicationIssue">56028</meta:user-defined>
    <meta:user-defined meta:name="OVERHEIDop.GmbID/DC.identifier">gmb-2024-56028</meta:user-defined>
    <meta:user-defined meta:name="OVERHEIDop.versieInformatie"/>
  </office:meta>
</office:document-meta>
</file>