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Odijkerweg 1-13,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gemeente een melding ontvangen voor activiteiten waarvoor geen vergunningplicht geldt op locatie Odijkerweg 1-13, Driebergen-Rijsenburg. De melding is geregistreerd onder zaaknummer Z-2024-101052. De melding betreft:</text:p>
            <text:p text:style-name="common-al">Het breken van circa 3.300 ton mengpuin, afkomstig van sloop­werk­zaam­heden. Het puinbreken zal plaatsvinden in de periode van 14 februari t/m 13 mei 2024. De duur van de werkzaamheden zal maximaal drie aaneengesloten werkdagen zij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02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2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2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1052</meta:user-defined>
    <dc:language>nl</dc:language>
    <meta:user-defined meta:name="OVERHEIDop.locatietype/OVERHEIDop.gebiedsmarkering">Punt</meta:user-defined>
    <meta:user-defined meta:name="DC.title">Kennisgeving ontvangst Melding mobiel breken Odijkerweg 1-13, Driebergen-Rijsenbur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27</meta:user-defined>
    <meta:user-defined meta:name="OVERHEIDop.GmbID/DC.identifier">gmb-2024-56027</meta:user-defined>
    <meta:user-defined meta:name="OVERHEIDop.versieInformatie"/>
  </office:meta>
</office:document-meta>
</file>