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voegen 2 doorvalstangen t.p.v. draaikiepramen bij studentenwooneenheden TUe campus , Blauwe Loper 60 5612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455 </text:p>
            <text:p text:style-name="common-al"> Omschrijving: toevoegen 2 doorvalstangen t.p.v. draaikiepramen bij studentenwooneenheden TUe campu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auwe Loper 60 5612TA Eindhoven</text:p>
              </text:list-item>
            </text:list>
            <text:p text:style-name="common-al"> Datum ontvangst: 31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2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2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2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55</meta:user-defined>
    <meta:user-defined meta:name="DCTERMS.abstract">toevoegen 2 doorvalstangen t.p.v. draaikiepramen bij studentenwooneenheden TUe campu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toevoegen 2 doorvalstangen t.p.v. draaikiepramen bij studentenwooneenheden TUe campus , Blauwe Loper 60 5612TA Eindhov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6025</meta:user-defined>
    <meta:user-defined meta:name="OVERHEIDop.GmbID/DC.identifier">gmb-2024-56025</meta:user-defined>
    <meta:user-defined meta:name="OVERHEIDop.versieInformatie"/>
  </office:meta>
</office:document-meta>
</file>