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een dakopbouw, 1e Weerdsweg 30 7412WT Deventer, [DVT00A03990] Deventer A 39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55</text:p>
            <text:p text:style-name="common-al">
            <text:span text:style-name="nadrukvet">Uiterlijke besluitdatum:</text:span> 19-03-2024</text:p>
            <text:p text:style-name="common-al">
            <text:span text:style-name="nadrukvet">Locatie:</text:span> 1e Weerdsweg 30 7412WT Deventer, [DVT00A03990] Deventer A 3990 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5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omgevingsvergunning,het plaatsen van een dakopbouw, 1e Weerdsweg 30 7412WT Deventer, [DVT00A03990] Deventer A 399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10</meta:user-defined>
    <meta:user-defined meta:name="OVERHEIDop.GmbID/DC.identifier">gmb-2024-56010</meta:user-defined>
    <meta:user-defined meta:name="OVERHEIDop.versieInformatie"/>
  </office:meta>
</office:document-meta>
</file>