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e Griend 14, 4233 G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4besloten om de beslistermijn voor de aanvraag omgevingsvergunning (Wabo-regulier) met zaaknummer OVR-2023-003652 te verlengen. De verlenging is voor een periode van maximaal 6 weken. De aanvraag gaat over het plaatsen van een dakopbouw door middel van een nokverhoging op het perceel De Griend 14, 4233 GE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00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0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0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52</meta:user-defined>
    <dc:language>nl</dc:language>
    <meta:user-defined meta:name="OVERHEIDop.locatietype/OVERHEIDop.gebiedsmarkering">Punt</meta:user-defined>
    <meta:user-defined meta:name="DC.title">Verlengen beslistermijn omgevingsvergunning De Griend 14, 4233 GE Ameid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6006</meta:user-defined>
    <meta:user-defined meta:name="OVERHEIDop.GmbID/DC.identifier">gmb-2024-56006</meta:user-defined>
    <meta:user-defined meta:name="OVERHEIDop.versieInformatie"/>
  </office:meta>
</office:document-meta>
</file>