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Kermis van 3 juli tot en met 7 juli 2024, op het evenemententerrein naast het gemeentehuis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8888</text:p>
            <text:p text:style-name="common-al">
            <text:span text:style-name="nadrukvet">Ingekomen:</text:span> 13-11-2023</text:p>
            <text:p text:style-name="common-al">
            <text:span text:style-name="nadrukvet">Locatie:</text:span> evenemententerrein naast het gemeentehuis te Dalfsen</text:p>
            <text:p text:style-name="common-al">
            <text:span text:style-name="nadrukvet">Projectomschrijving:</text:span> het organiseren van een Kermis van 3 juli tot en met 7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9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9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8888</meta:user-defined>
    <meta:user-defined meta:name="DCTERMS.abstract">het organiseren van een Kermis van 3 juli tot en met 7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Kermis van 3 juli tot en met 7 juli 2024, op het evenemententerrein naast het gemeentehuis te Dalf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998</meta:user-defined>
    <meta:user-defined meta:name="OVERHEIDop.GmbID/DC.identifier">gmb-2024-55998</meta:user-defined>
    <meta:user-defined meta:name="OVERHEIDop.versieInformatie"/>
  </office:meta>
</office:document-meta>
</file>