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Eekhoornstraat 7.</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RVV1990), het Besluit Administratieve Bepalingen inzake het Wegverkeer (BABW),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Eekhoornstraat ter hoogte van huisnummer 7 te Heerlen voor het motorvoertuig met kenteken 67-TV-DH.</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Eekhoornstraat 7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Eekhoorn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67-TV-DH ter hoogte van de Eekhoornstraat 7,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Aanvraag</text:span>
            <text:span text:style-name="nadrukvet"/>
            <text:span text:style-name="nadrukvet">GPP </text:span>
            <text:span text:style-name="nadrukvet">Eekhoornstraat 7 Heerlen, kenteken 67-TV-DH</text:span>
            <text:span text:style-name="nadrukvet"/>
            <text:span text:style-name="nadrukvet">, d.d. </text:span>
            <text:span text:style-name="nadrukvet">1</text:span>
            <text:span text:style-name="nadrukvet">6</text:span>
            <text:span text:style-name="nadrukvet">-</text:span>
            <text:span text:style-name="nadrukvet">01</text:span>
            <text:span text:style-name="nadrukvet">-202</text:span>
            <text:span text:style-name="nadrukvet">4</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25-01-2024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99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9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9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Eekhoornstraat thv huisnr.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Eekhoornstraat 7.</meta:user-defined>
    <meta:user-defined meta:name="DCTERMS.W3CDTF/DCTERMS.available">2024-02-05</meta:user-defined>
    <meta:user-defined meta:name="OVERHEIDop.externeBijlage">GPP op kenteken Eekhoornstraat thv huisnr 7|exb-2024-5297</meta:user-defined>
    <meta:user-defined meta:name="DCTERMS.W3CDTF/OVERHEIDop.jaargang">2024</meta:user-defined>
    <meta:user-defined meta:name="OVERHEIDop.publicationIssue">55991</meta:user-defined>
    <meta:user-defined meta:name="OVERHEIDop.GmbID/DC.identifier">gmb-2024-55991</meta:user-defined>
    <meta:user-defined meta:name="OVERHEIDop.versieInformatie"/>
  </office:meta>
</office:document-meta>
</file>