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Laan van Hövell tot Westerflier ter hoogte van huisnummer 2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Laan van Hövell tot Westerflier ter hoogte van huisnummer 27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op de Laan van Hövell tot Westerflier ter hoogte van huisnummer 27.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Laan van Hövell tot Westerflier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het verplaatsen van het bord E4 van bijlage 1 van het Reglement verkeersregels en verkeerstekens 1990 (incl. Laadpaal) één parkeerplaats  naar rechts én toevoeging van 1 pijl naar links op het onderbord onder het onderbord met de tekst “alleen voor opladen elektrische voertuigen” een tweede parkeerplaats te reserveren ten behoeve van E-voertuigen op de Laan van Hövell tot Westerflier ter hoogte van huisnummer 27, zoals aangegeven op de bij dit besluit behorende tekening van 15 jan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 aanleggen tweede E-laadplaats </text:span>
            <text:span text:style-name="nadrukvet">t.h.v</text:span>
            <text:span text:style-name="nadrukvet">. Laan van </text:span>
            <text:span text:style-name="nadrukvet">Hövell</text:span>
            <text:span text:style-name="nadrukvet"> tot </text:span>
            <text:span text:style-name="nadrukvet">Westerflier</text:span>
            <text:span text:style-name="nadrukvet"> 27, dd. 15-01-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5-01-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98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8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8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Laan van Hövell tot Westerflier thv huisnr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Laan van Hövell tot Westerflier ter hoogte van huisnummer 27.</meta:user-defined>
    <meta:user-defined meta:name="DCTERMS.W3CDTF/DCTERMS.available">2024-02-05</meta:user-defined>
    <meta:user-defined meta:name="OVERHEIDop.externeBijlage">E-laadplaats Laan van Hövel tot Westerflier|exb-2024-5296</meta:user-defined>
    <meta:user-defined meta:name="DCTERMS.W3CDTF/OVERHEIDop.jaargang">2024</meta:user-defined>
    <meta:user-defined meta:name="OVERHEIDop.publicationIssue">55989</meta:user-defined>
    <meta:user-defined meta:name="OVERHEIDop.GmbID/DC.identifier">gmb-2024-55989</meta:user-defined>
    <meta:user-defined meta:name="OVERHEIDop.versieInformatie"/>
  </office:meta>
</office:document-meta>
</file>