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omgevingsvergunning, Kapellebrug, Gentsevaar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het uitvoeren van groot onderhoud aan de weg aan Kapellebrug, Gentsevaart ongenummerd</text:span>
          </text:p>
            <text:p text:style-name="common-al">
            
          </text:p>
            <text:p text:style-name="common-al">Zaaknummer: 640648</text:p>
            <text:p text:style-name="common-al">Beschikking datum verzonden: 01-02-2024</text:p>
            <text:p text:style-name="common-al">
            
          </text:p>
            <text:p text:style-name="common-al">U kunt de aanvraag, het ontwerpbesluit en de bijbehorende stukken inzien tot 6 weken na de publicatiedatum. U dient hiervoor een afspraak te maken via tel. 14 0114.</text:p>
            <text:p text:style-name="common-al">
            
          </text:p>
            <text:p text:style-name="last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98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8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648</meta:user-defined>
    <meta:user-defined meta:name="DCTERMS.abstract">Ontwerpbesluit Omgevingsvergunning voor het uitvoeren van groot onderhoud aan de weg aan Kapellebrug, Gentsevaart ongenummerd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werp besluit omgevingsvergunning, Kapellebrug, Gentsevaart ongenumme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988</meta:user-defined>
    <meta:user-defined meta:name="OVERHEIDop.GmbID/DC.identifier">gmb-2024-55988</meta:user-defined>
    <meta:user-defined meta:name="OVERHEIDop.versieInformatie"/>
  </office:meta>
</office:document-meta>
</file>