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één parkeergelegenheid in de Jan Campertstraat en één in de Weltertuijnstraat ten behoeve van deelauto’s Greenwheel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Vanuit de beleidslijn ‘Duurzame netwerken’ van de mobiliteitsvisie `Heerlen in beweging’ en het thema “Duurzame en Slimme Mobiliteit’ uit de ‘Mobiliteitsvisie Zuid-Limburg’ werkt de Gemeente Heerlen gezamenlijk met de regio aan de uitwerking van de Gebiedsaanpak Smart Mobility. Een van de onderwerpen die hierin wordt opgepakt is het samenwerken met mobiliteitsaanbieders om het aanbod van deelmobiliteit op te schalen.</text:p>
            <text:p text:style-name="al"/>
            <text:p text:style-name="al">De aanpak heeft geresulteerd in het aanbod van een concrete partij, te weten Greenwheels, die bereid is om in Heerlen het aanbod van deelauto’s uit te breiden. Greenwheels werkt met een systeem van gereserveerde parkeerplaatsen waar hun deelauto kan worden geparkeerd.</text:p>
            <text:p text:style-name="al">Het begrip deelauto wordt al in diverse gemeenten gehanteerd en maakt daar deel uit van het vervoersaanbod. De vereniging van Nederlandse Gemeenten (VNG) omschrijft autodelen als het herhaald en opeenvolgend gezamenlijk gebruik van motorvoertuigen op grond van een overeenkomst tussen een natuurlijk persoon en een aanbiede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text:p>
            <text:p text:style-name="al"/>
            <text:p text:style-name="al">Is het gewenst om</text:p>
            <text:p text:style-name="al">Om één parkeergelegenheid voor deelauto’s van Greenwheels te realiseren in de Jan Campertstraat en één in de Weltertuijnstraat. Dit zoals aangegeven op de bij dit besluit behorende tekeningen van 14 november 2023.</text:p>
            <text:p text:style-name="al"/>
            <text:p text:style-name="al">Motivering</text:p>
            <text:p text:style-name="al">1. Als gemeente willen we meedenken met initiatieven ter bevordering van de duurzame mobiliteit van bewoners, bedrijven en bezoekers van Heerlen. Het aanbieden van deelmobiliteit sluit hier goed op aan. Greenwheels heeft door het hele land in diverse steden een aanbod van deelauto’s. Door het introduceren van de deelauto kunnen bewoners daarmee ervaring op doen en afwegingen te maken ten aanzien van het bezit van een eigen auto.</text:p>
            <text:p text:style-name="al">2. Door een vaste parkeerplek aan te bieden is de aanwezigheid van een deelauto beter zichtbaar, gemakkelijker te vinden en vergroot de bekendheid. Door het instellen van een parkeergelegenheid wordt ook voorkomen dat er andere voertuigen dan de deelauto’s van Greenwheels parkeren (bron: CROW, parkeerregulering voor autodelen).</text:p>
            <text:p text:style-name="al"/>
            <text:p text:style-name="al">Belangenafweging</text:p>
            <text:p text:style-name="al">De gemeentelijke belangen om op de locatie Jan Campertstraat en de locatie Weltertuijnstraat 1 parkeergelegenheid voor deelauto’s van Greenwheels in te stellen,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an Campertstraat en de Weltertuijnstraat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4 van bijlage 1 van het Reglement verkeersregels en verkeerstekens 1990 met onderbord: ‘alleen voor deelauto Greenwheels’, ten behoeve van het parkeren van deelauto’s van Greenwheels 1 parkeerplaats te reserveren op de locatie Jan Campertstraat en 1 parkeerplaats op de Weltertuijnstraat, zoals aangegeven op de bij dit besluit behorende tekeningen van 14 november 2023.</text:p>
            <text:p text:style-name="common-al"/>
            <text:p text:style-name="common-al"/>
            <text:p text:style-name="common-al">
            <text:span text:style-name="nadrukvet">T</text:span>
            <text:span text:style-name="nadrukve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text:span>
            <text:span text:style-name="nadrukvet">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text:span>
            <text:span text:style-name="nadrukvet">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common-al">
            <text:span text:style-name="nadrukvet">Parkeren deelauto Greenwheels, Jan Campertstraat (C-Mill), d.d. 14-11-2023.</text:span>
          </text:p>
            <text:p text:style-name="last-al">
            <text:span text:style-name="nadrukvet">Parkeren deelauto Greenwheels, Weltertuijnstraat, d.d. 14-11-2023. </text:span>
          </text:p>
            <text:p text:style-name="tekst_bottom"/>
          </text:section>
        </text:section>
        <text:section text:name="regeling-sluiting_id1-3-2-3" text:style-name="regeling-sluiting">
          <text:section text:name="ondertekening_id1-3-2-3-1">
            <text:p><text:span text:style-name="functie"/></text:p>
            <text:p><text:span text:style-name="functie">Heerlen, 23-01-2024</text:span></text:p>
            <text:p><text:span text:style-name="functie"/></text:p>
            <text:p><text:span text:style-name="functie">burgemeester en wethouders van Heerlen,</text:span></text:p>
            <text:p><text:span text:style-name="functie">de secretaris,        De burgemeester,</text:span></text:p>
            <text:p><text:span text:style-name="functie">drs. V.N. Gosselink-Van Dijk    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98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en tbv deelauto's Greenwheels - Jan Campertstraat en Weltertu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DC.title">Realisatie van één parkeergelegenheid in de Jan Campertstraat en één in de Weltertuijnstraat ten behoeve van deelauto’s Greenwheels.</meta:user-defined>
    <meta:user-defined meta:name="DCTERMS.W3CDTF/DCTERMS.available">2024-02-05</meta:user-defined>
    <meta:user-defined meta:name="OVERHEIDop.externeBijlage">Parkeerplaats Greenwheel Jan Campertstraat|exb-2024-5294</meta:user-defined>
    <meta:user-defined meta:name="OVERHEIDop.externeBijlage">Parkeerplaats Greenwheel Weltertuijnstraat|exb-2024-5295</meta:user-defined>
    <meta:user-defined meta:name="DCTERMS.W3CDTF/OVERHEIDop.jaargang">2024</meta:user-defined>
    <meta:user-defined meta:name="OVERHEIDop.publicationIssue">55987</meta:user-defined>
    <meta:user-defined meta:name="OVERHEIDop.GmbID/DC.identifier">gmb-2024-55987</meta:user-defined>
    <meta:user-defined meta:name="OVERHEIDop.versieInformatie"/>
  </office:meta>
</office:document-meta>
</file>