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hof 5 3764BA Soest, starten van een Bed &amp; Breakfast in souterrain</text:p>
      <text:section text:name="zakelijke-mededeling_id1-3-2" text:style-name="zakelijke-mededeling">
        <text:section text:name="zakelijke-mededeling-tekst_id1-3-2-1" text:style-name="zakelijke-mededeling-tekst">
          <text:section text:name="tekst_id1-3-2-1-1" text:style-name="tekst">
            <text:p text:style-name="common-al">Op 30-01-2024 heeft de gemeente een aanvraag ontvangen voor een omgevingsvergunning voor het starten van een Bed &amp; Breakfast in souterrain op locatie St. Annahof 5 3764BA Soest.</text:p>
            <text:p text:style-name="common-al">De aanvraag is geregistreerd onder zaaknummer 7114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97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7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7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1499</meta:user-defined>
    <meta:user-defined meta:name="DCTERMS.abstract">starten van een Bed &amp; Breakfast in souterra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 Annahof 5 3764BA Soest, starten van een Bed &amp; Breakfast in souterrain</meta:user-defined>
    <meta:user-defined meta:name="DCTERMS.W3CDTF/DCTERMS.available">2024-02-05</meta:user-defined>
    <meta:user-defined meta:name="DCTERMS.W3CDTF/OVERHEIDop.jaargang">2024</meta:user-defined>
    <meta:user-defined meta:name="OVERHEIDop.publicationIssue">55976</meta:user-defined>
    <meta:user-defined meta:name="OVERHEIDop.GmbID/DC.identifier">gmb-2024-55976</meta:user-defined>
    <meta:user-defined meta:name="OVERHEIDop.versieInformatie"/>
  </office:meta>
</office:document-meta>
</file>