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ozahof 26, 1216 JW Hilversum, Spinozahof 28, 1216 JW Hilversum (splitsen 2 woningen naar 4 woningen); CLZ-00007472; 01-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inozahof 26, 1216 JW Hilversum, Spinozahof 28, 1216 JW Hilversum (splitsen 2 woningen naar 4 woningen); CLZ-00007472; 01-02-2024; Status: Vergunning verleend, gemeente Hilversum</text:p>
            <text:p text:style-name="common-al">
            
          </text:p>
            <text:p text:style-name="common-al">Verzenddatum: 01-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7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7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7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pinozahof 26, 1216 JW Hilversum, Spinozahof 28, 1216 JW Hilversum (splitsen 2 woningen naar 4 woningen); CLZ-00007472; 01-02-2024; Status: Vergunning verleend, gemeente Hilversum</meta:user-defined>
    <meta:user-defined meta:name="DCTERMS.W3CDTF/DCTERMS.available">2024-02-05</meta:user-defined>
    <meta:user-defined meta:name="DCTERMS.W3CDTF/OVERHEIDop.jaargang">2024</meta:user-defined>
    <meta:user-defined meta:name="OVERHEIDop.publicationIssue">55972</meta:user-defined>
    <meta:user-defined meta:name="OVERHEIDop.GmbID/DC.identifier">gmb-2024-55972</meta:user-defined>
    <meta:user-defined meta:name="OVERHEIDop.versieInformatie"/>
  </office:meta>
</office:document-meta>
</file>