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9, 1211 CK Hilversum (plaatsen gevelreclame); CLZ-00008397;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19, 1211 CK Hilversum (plaatsen gevelreclame); CLZ-00008397;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8397</meta:user-defined>
    <meta:user-defined meta:name="DCTERMS.abstract">De volgende omgevingsvergunning is verleend.</meta:user-defined>
    <dc:language>nl</dc:language>
    <meta:user-defined meta:name="OVERHEIDop.locatietype/OVERHEIDop.gebiedsmarkering">Punt</meta:user-defined>
    <meta:user-defined meta:name="DC.title">Kerkstraat 19, 1211 CK Hilversum (plaatsen gevelreclame); CLZ-00008397; 01-02-2024; Status: Vergunning verleend, gemeente Hilversum</meta:user-defined>
    <meta:user-defined meta:name="DCTERMS.W3CDTF/DCTERMS.available">2024-02-05</meta:user-defined>
    <meta:user-defined meta:name="DCTERMS.W3CDTF/OVERHEIDop.jaargang">2024</meta:user-defined>
    <meta:user-defined meta:name="OVERHEIDop.publicationIssue">55950</meta:user-defined>
    <meta:user-defined meta:name="OVERHEIDop.GmbID/DC.identifier">gmb-2024-55950</meta:user-defined>
    <meta:user-defined meta:name="OVERHEIDop.versieInformatie"/>
  </office:meta>
</office:document-meta>
</file>