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CLZ-00000995) Stompwijkseweg 78a Leidschendam vervanging van de twee deuren aan de voorgevel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ing van de twee deuren aan de voorgevel van de bedrijfsha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9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CLZ-00000995) Stompwijkseweg 78a Leidschendam vervanging van de twee deuren aan de voorgevel van de bedrijfshal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95</meta:user-defined>
    <meta:user-defined meta:name="OVERHEIDop.GmbID/DC.identifier">gmb-2024-5595</meta:user-defined>
    <meta:user-defined meta:name="OVERHEIDop.versieInformatie"/>
  </office:meta>
</office:document-meta>
</file>