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 unit kinderdagverblijf van Hanse Panse Kevertje, Westerringweg 8, 8311RG Espel</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realiseren van een tijdelijk unit kinderdagverblijf van Hanse Panse Kevertje op locatie Westerringweg 8, 8311RG Espel.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4-00000129.</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24 januari 2024. [Lidwoord] Noordoostpolder neemt daarover waarschijnlijk 20 maart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4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Betreft: aanvraag op locatie Westerringweg 8, 8311RG Espel</meta:user-defined>
    <dc:language>nl</dc:language>
    <meta:user-defined meta:name="OVERHEIDop.locatietype/OVERHEIDop.gebiedsmarkering">Vlak</meta:user-defined>
    <meta:user-defined meta:name="DC.title">Aanvraag vergunning voor het realiseren van een tijdelijk unit kinderdagverblijf van Hanse Panse Kevertje, Westerringweg 8, 8311RG Espel</meta:user-defined>
    <meta:user-defined meta:name="DCTERMS.W3CDTF/DCTERMS.available">2024-02-05</meta:user-defined>
    <meta:user-defined meta:name="DCTERMS.W3CDTF/OVERHEIDop.jaargang">2024</meta:user-defined>
    <meta:user-defined meta:name="OVERHEIDop.publicationIssue">55945</meta:user-defined>
    <meta:user-defined meta:name="OVERHEIDop.GmbID/DC.identifier">gmb-2024-55945</meta:user-defined>
    <meta:user-defined meta:name="OVERHEIDop.versieInformatie"/>
  </office:meta>
</office:document-meta>
</file>