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5 januar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zaal Stadhuis Nijkerk, aanvang 19.30 uur</text:p>
            <text:p text:style-name="al"/>
            <text:p text:style-name="al">Aanwezig: De voorzitter: G.D. Renkema; de griffier: A.G. Verhoef-Franken; de leden: M.J. Aman (ChristenUnie-SGP), D. Bezembinder-Feiken (De Lokale Partij), T.J. Blankesteijn (CDA), H.J. Bokkers (CDA), P.C.J. Collignon (De Lokale Partij), P.O.G. Hegeman-Mekking (ChristenUnie-SGP), R. van Hussel (VVD), T.G. Kortink (PRO21), F. Laghmouchi (PRO21), J.J. Lok (ChristenUnie-SGP), P.M.C. van Loozen (De Lokale Partij), M.T. Lanting-van Rhee (ChristenUnie-SGP), H. Meijer (CDA), C.E.J. van Manen (Forum voor Democratie), I.H. Moes (PRO21), N.H.F. Morpey (CDA), S. Ooijevaar (PRO21), J. van Putten (ChristenUnie-SGP), N.G. Staal (VVD), M.C. van der Stelt (VVD), T. van Valkenhoef (De Lokale Partij), M. van Veen (PRO21), B. Veldhuizen (CDA), P.M. van de Weijer-Feuerstein (CDA), D.H.J. van Wijnen (ChristenUnie-SGP), M. Willems (VVD); de wethouders: M. Broekman-van der Pers, E. Heutink-Wenderich, A.M.W. Rohen en C.J. Windhouwer. </text:p>
            <text:p text:style-name="al">Afwezig: L.W. Rakhorst (CDA).</text:p>
            <text:p text:style-name="al"/>
            <text:p text:style-name="tussenkopcur">1. Opening en vaststelling agenda</text:p>
            <text:list text:style-name="id1-3-2-2-1-9">
              <text:list-item text:style-override="id1-3-2-2-1-9-1">
                <text:number>•</text:number>
                <text:p text:style-name="al">De voorzitter opent de vergadering;</text:p>
              </text:list-item>
              <text:list-item text:style-override="id1-3-2-2-1-9-2">
                <text:number>•</text:number>
                <text:p text:style-name="al">De voorzitter meldt dat de heer Rakhorst afwezig is.</text:p>
              </text:list-item>
              <text:list-item text:style-override="id1-3-2-2-1-9-3">
                <text:number>•</text:number>
                <text:p text:style-name="al">Aan de voorlopige agenda zijn drie punten toegevoegd: </text:p>
                <text:list text:style-name="id1-3-2-2-1-9-3-3">
                  <text:list-item text:style-override="id1-3-2-2-1-9-3-3-1">
                    <text:number>•</text:number>
                    <text:p text:style-name="al">Beëdiging gemeentelijke ombudsman en plaatsvervangend gemeentelijk ombudsman</text:p>
                  </text:list-item>
                  <text:list-item text:style-override="id1-3-2-2-1-9-3-3-2">
                    <text:number>•</text:number>
                    <text:p text:style-name="al">7a. Correctie vastgestelde legestabel 2024 (2024-005)</text:p>
                  </text:list-item>
                  <text:list-item text:style-override="id1-3-2-2-1-9-3-3-3">
                    <text:number>•</text:number>
                    <text:p text:style-name="al">7b. Addendum samenwerkingsovereenkomst Rekenkamer Vallei en Veluwerand 2023 (2024-010)</text:p>
                  </text:list-item>
                </text:list>
              </text:list-item>
              <text:list-item text:style-override="id1-3-2-2-1-9-4">
                <text:number>•</text:number>
                <text:p text:style-name="al">Voor agendapunt 6 ‘Kaderstelling herontwikkeling centrum Paasbos’ is een gewijzigd raadsvoorstel ontvangen met de titel ‘Subsidieaanvraag Woningbouwimpuls (WBI) centrumontwikkeling Paasbos’.</text:p>
              </text:list-item>
              <text:list-item text:style-override="id1-3-2-2-1-9-5">
                <text:number>•</text:number>
                <text:p text:style-name="al">De gewijzigde agenda wordt vastgesteld.</text:p>
              </text:list-item>
            </text:list>
            <text:p text:style-name="al"/>
            <text:p text:style-name="tussenkopcur">2. Beëdiging gemeentelijk ombudsman en plaatsvervangend gemeentelijk ombudsman</text:p>
            <text:p text:style-name="al">De heer A. al Hadaui legt de eed af en is daarmee beëdigd als gemeentelijke ombudsman.</text:p>
            <text:p text:style-name="al">Mevrouw V. Nijensteen legt de belofte af en is daarmee beëdigd als plaatsvervangend gemeentelijk ombudsman.</text:p>
            <text:p text:style-name="al"/>
            <text:p text:style-name="tussenkopcur">3. Vragenuurtje (artikel 35 Reglement van orde)</text:p>
            <text:p text:style-name="al">Er zijn geen aanmeldingen voor het vragenuurtje.</text:p>
            <text:p text:style-name="al"/>
            <text:p text:style-name="tussenkopcur">4. Ingekomen stukken en mededelingen (2024-004) </text:p>
            <text:p text:style-name="al">De heer Bokkers vraagt naar een kopie van de beantwoording van het college inzake de brief van Stichting Leefbaar en Duurzaam Nijkerk (nummer 4527) en inzake de brief van een inwoner over geluid in Corlaer (nummer 4528). De heer Staal vraagt of deze beantwoording aan de hele raad beschikbaar wordt gesteld. De voorzitter bevestigd dat. </text:p>
            <text:p text:style-name="al">De raad besluit de afdoening van de ingekomen stukken en mededelingen verder conform voorstel vast te stellen.</text:p>
            <text:p text:style-name="al"/>
            <text:p text:style-name="al">MET DEBAT</text:p>
            <text:p text:style-name="al"/>
            <text:p text:style-name="tussenkopcur">5. Vaststellen Nota Reikwijdte en Detailniveau Duurzame verbinding A28: wind</text:p>
            <text:p text:style-name="al">De heer Blankesteijn (CDA) dient een amendement in ‘Nadere uitwerking NRD Duurzame verbinding A28: wind’. </text:p>
            <text:p text:style-name="al">Voorgesteld wordt om:</text:p>
            <text:p text:style-name="al">Beslispunt 1 te wijzigen in:</text:p>
            <text:list text:style-name="id1-3-2-2-1-28">
              <text:list-item text:style-override="id1-3-2-2-1-28-1">
                <text:number>1.</text:number>
                <text:p text:style-name="al">Kennis te nemen van de beoordeling en beantwoording van de zienswijzen zoals opgenomen in de “Nota van beantwoording zienswijzen en adviezen op de Notitie Reikwijdte en Detailniveau van het MER duurzame verbinding A28”, versie december 2023.</text:p>
                <text:p text:style-name="al"/>
                <text:p text:style-name="al">Beslispunt 2 te wijzigen in:</text:p>
              </text:list-item>
              <text:list-item text:style-override="id1-3-2-2-1-28-2">
                <text:number>2.</text:number>
                <text:p text:style-name="al">Kennis te nemen van de concept Nota Reikwijdte en Detailniveau, met inachtneming van de ‘Nota van beantwoording zienswijzen en adviezen op de Notitie Reikwijdte en Detailniveau van het Milieueffectrapportage (MER) duurzame verbinding A28’ en de voorgestelde wijzigingen van het milieueffectonderzoek naar windturbines op de zoeklocaties langs de A28 zoals opgenomen in de “Oplegnotitie Reikwijdte en Detailniveau Duurzame verbinding A28: wind”.</text:p>
              </text:list-item>
            </text:list>
            <text:p text:style-name="al"/>
            <text:p text:style-name="al">De volgende beslispunten toe te voegen:</text:p>
            <text:list text:style-name="id1-3-2-2-1-31">
              <text:list-item text:style-override="id1-3-2-2-1-31-1">
                <text:number>3.</text:number>
                <text:p text:style-name="al">Het proces te vervolgen met inachtneming van de volgende kaders:</text:p>
                <text:list text:style-name="id1-3-2-2-1-31-1-3">
                  <text:list-item text:style-override="id1-3-2-2-1-31-1-3-1">
                    <text:number>a.</text:number>
                    <text:p text:style-name="al">een volgende versie van de NRD op te stellen, en daarin in ieder geval de volgende punten op te nemen: </text:p>
                    <text:list text:style-name="id1-3-2-2-1-31-1-3-1-3">
                      <text:list-item text:style-override="id1-3-2-2-1-31-1-3-1-3-1">
                        <text:number>i.</text:number>
                        <text:p text:style-name="al"> In het beoordelingskader naast een kwantitatieve analyse, ook een kwalitatieve analyse op te nemen op de elementen ‘geluid’ en ‘slagschaduw’. </text:p>
                      </text:list-item>
                    </text:list>
                  </text:list-item>
                </text:list>
              </text:list-item>
              <text:list-item text:style-override="id1-3-2-2-1-31-2">
                <text:number/>
                <text:p text:style-name="al">ii. In het beoordelingskader een analyse op te nemen over de mate van laagfrequent geluid op binnenniveau.</text:p>
              </text:list-item>
              <text:list-item text:style-override="id1-3-2-2-1-31-3">
                <text:number/>
                <text:p text:style-name="al">iii. In de NRD inzicht te bieden in welke inrichtingsalternatieven concreet worden onderzocht.</text:p>
              </text:list-item>
              <text:list-item text:style-override="id1-3-2-2-1-31-4">
                <text:number/>
                <text:p text:style-name="al">iv. De NRD aan te bieden in één document.</text:p>
                <text:list text:style-name="id1-3-2-2-1-31-4-3">
                  <text:list-item text:style-override="id1-3-2-2-1-31-4-3-1">
                    <text:number>b.</text:number>
                    <text:p text:style-name="al">Over deze volgende versie van de NRD advies in te winnen bij een (representatieve) klankbordgroep.</text:p>
                  </text:list-item>
                  <text:list-item text:style-override="id1-3-2-2-1-31-4-3-2">
                    <text:number>c.</text:number>
                    <text:p text:style-name="al">Deze volgende versie van de NRD ter vaststelling aan de raad voor te leggen, waarbij deze gezamenlijk met het advies van de klankbordgroep wordt aangeboden. </text:p>
                  </text:list-item>
                </text:list>
              </text:list-item>
            </text:list>
            <text:p text:style-name="al"/>
            <text:p text:style-name="al">Het amendement wordt mede ingediend door de heer Lok (ChristenUnie-SGP), mevrouw Ooijevaar (PRO21), de heer Van Valkenhoef (De Lokale Partij) en de heer Staal (VVD).</text:p>
            <text:p text:style-name="al">Dit is amendement 5.1. </text:p>
            <text:p text:style-name="al"/>
            <text:p text:style-name="al">De raad neemt amendement 5.1 ‘Nadere uitwerking NRD Duurzame verbinding A28: wind’ aan. (25 voor – 1 tegen: CDA, ChristenUnie-SGP, PRO21, De Lokale Partij, VVD voor; Forum voor Democratie tegen).</text:p>
            <text:p text:style-name="al"/>
            <text:p text:style-name="al">De raad besluit conform het geamendeerde voorstel om:</text:p>
            <text:list text:style-name="id1-3-2-2-1-39">
              <text:list-item text:style-override="id1-3-2-2-1-39-1">
                <text:number>1.</text:number>
                <text:p text:style-name="al">Kennis te nemen van de beoordeling en beantwoording van de zienswijzen zoals opgenomen in de “Nota van beantwoording zienswijzen en adviezen op de Notitie Reikwijdte en Detailniveau van het MER duurzame verbinding A28”, versie december 2023.</text:p>
              </text:list-item>
              <text:list-item text:style-override="id1-3-2-2-1-39-2">
                <text:number>2.</text:number>
                <text:p text:style-name="al">Kennis te nemen van de concept Nota Reikwijdte en Detailniveau, met inachtneming van de ‘Nota van beantwoording zienswijzen en adviezen op de Notitie Reikwijdte en Detailniveau van het Milieueffectrapportage (MER) duurzame verbinding A28’ en de voorgestelde wijzigingen van het milieueffectonderzoek naar windturbines op de zoeklocaties langs de A28 zoals opgenomen in de “Oplegnotitie Reikwijdte en Detailniveau Duurzame verbinding A28: wind”.</text:p>
              </text:list-item>
              <text:list-item text:style-override="id1-3-2-2-1-39-3">
                <text:number>3.</text:number>
                <text:p text:style-name="al">Het proces te vervolgen met inachtneming van de volgende kaders:</text:p>
                <text:p text:style-name="al">a. een volgende versie van de NRD op te stellen, en daarin in ieder geval de volgende punten op te nemen: </text:p>
                <text:list text:style-name="id1-3-2-2-1-39-3-4">
                  <text:list-item text:style-override="id1-3-2-2-1-39-3-4-1">
                    <text:number>i.</text:number>
                    <text:p text:style-name="al">In het beoordelingskader naast een kwantitatieve analyse, ook een kwalitatieve analyse op te nemen op de elementen ‘geluid’ en ‘slagschaduw’. </text:p>
                  </text:list-item>
                  <text:list-item text:style-override="id1-3-2-2-1-39-3-4-2">
                    <text:number>ii.</text:number>
                    <text:p text:style-name="al">In het beoordelingskader een analyse op te nemen over de mate van laagfrequent geluid op binnenniveau.</text:p>
                  </text:list-item>
                  <text:list-item text:style-override="id1-3-2-2-1-39-3-4-3">
                    <text:number>iii.</text:number>
                    <text:p text:style-name="al">In de NRD inzicht te bieden in welke inrichtingsalternatieven concreet worden onderzocht.</text:p>
                  </text:list-item>
                  <text:list-item text:style-override="id1-3-2-2-1-39-3-4-4">
                    <text:number>iv.</text:number>
                    <text:p text:style-name="al">De NRD aan te bieden in één document.</text:p>
                    <text:p text:style-name="al">b. Over deze volgende versie van de NRD advies in te winnen bij een (representatieve) klankbordgroep.</text:p>
                    <text:p text:style-name="al">c. Deze volgende versie van de NRD ter vaststelling aan de raad voor te leggen, waarbij deze gezamenlijk met het advies van de klankbordgroep wordt aangeboden. </text:p>
                  </text:list-item>
                </text:list>
              </text:list-item>
            </text:list>
            <text:p text:style-name="al">(25 voor – 1 tegen: CDA, ChristenUnie-SGP, PRO21, De Lokale Partij, VVD voor; Forum voor Democratie tegen).</text:p>
            <text:p text:style-name="al"/>
            <text:p text:style-name="tussenkopcur">6. Kaderstelling herontwikkeling centrum Paasbos (2024-001)</text:p>
            <text:p text:style-name="al">De heer Van Wijnen doet een ordevoorstel voor een besloten raadsvergadering, om vragen te kunnen stellen over de geheime financiële bijlage. Dit ordevoorstel wordt aangenomen. De openbare vergadering is geschorst om 20.40 uur en na de besloten vergadering om 22.05 uur weer heropend. Van de besloten vergadering is een apart verslag gemaakt.</text:p>
            <text:p text:style-name="al"/>
            <text:p text:style-name="al">Op verzoek van de raad komt het college naar aanleiding van de beraadslagingen met een gewijzigd voorstel waarin een tabel met de programmatische uitganspunten voor de segmentering 2023 opgenomen is.</text:p>
            <text:p text:style-name="al"/>
            <text:p text:style-name="al">De raad besluit unaniem en conform het gewijzigde voorstel om:</text:p>
            <text:list text:style-name="id1-3-2-2-1-48">
              <text:list-item text:style-override="id1-3-2-2-1-48-1">
                <text:number>1.</text:number>
                <text:p text:style-name="al">In te stemmen ten behoeve van het indienen van een aanvraag van de rijkssubsidie Woningbouwimpuls met de volgende eerste kaders:</text:p>
              </text:list-item>
              <text:list-item text:style-override="id1-3-2-2-1-48-2">
                <text:number>i.</text:number>
                <text:p text:style-name="al">het te hanteren projectgebied</text:p>
              </text:list-item>
              <text:list-item text:style-override="id1-3-2-2-1-48-3">
                <text:number>ii.</text:number>
                <text:p text:style-name="al">toevoegen van ruim 200 woningen conform een segmentering die strikter is dan de segmentering in de Woonvisie 2020+. </text:p>
              </text:list-item>
              <text:list-item text:style-override="id1-3-2-2-1-48-4">
                <text:number>iii.</text:number>
                <text:p text:style-name="al">het activeren van de reeds in het Programma Maatschappelijke Ruimtelijke Investeringen (PMRI) gereserveerde gelden van € 1.000.000 en van deze gelden €100.000 beschikbaar te stellen als voorbereidingskrediet.</text:p>
                <text:p text:style-name="al">2. Kennis te nemen van de bijlage Financiële onderbouwing Paasbos die het college op grond van artikel 88 lid 2 Gemeentewet op 23 januari 2024 onder geheimhouding aan de raad en de raadscommissieleden heeft verstrekt.</text:p>
              </text:list-item>
            </text:list>
            <text:p text:style-name="al"/>
            <text:p text:style-name="al">ZONDER DEBAT</text:p>
            <text:p text:style-name="al"/>
            <text:p text:style-name="tussenkopcur">7. Verlenen toestemming wijzigen gemeenschappelijke regeling Regio De Vallei (2024-002)</text:p>
            <text:p text:style-name="al">De raad besluit unaniem en conform het voorstel om het college toestemming te geven tot wijziging en ondertekening van de gewijzigde gemeenschappelijke regeling Regio De Vallei.</text:p>
            <text:p text:style-name="al"/>
            <text:p text:style-name="tussenkopcur">7a. Correctie vastgestelde legestabel 2024 (2024-005)</text:p>
            <text:p text:style-name="al">De raad besluit unaniem en conform het voorstel de legestabel 2024 zoals vastgesteld op 23 november 2023 (besluit 2023-065A) voor wat betreft de artikelen 2.7 en 2.8 aan te passen conform het ontwerpbesluit 2024-005.</text:p>
            <text:p text:style-name="al"/>
            <text:p text:style-name="tussenkopcur">7b. Addendum samenwerkingsovereenkomst Rekenkamer Vallei en Veluwerand 2023 (2024-010)</text:p>
            <text:p text:style-name="al">De raad besluit unaniem en conform het voorstel om in te stemmen met het addendum op de samenwerkingsovereenkomst Rekenkamer Vallei en Veluwerand 2023.</text:p>
            <text:p text:style-name="al"/>
            <text:p text:style-name="tussenkopcur">8. Ter kennisname: besluitenlijst van 14 december 2023</text:p>
            <text:p text:style-name="al">De besluitenlijst wordt voor kennisgeving aangenomen.</text:p>
            <text:p text:style-name="al"/>
            <text:p text:style-name="tussenkopcur">9. Sluiting</text:p>
            <text:p text:style-name="al">De raadsvergadering wordt om 22.13 uur gesloten.</text:p>
            <text:p text:style-name="al"/>
            <text:p text:style-name="al">Opgesteld te Nijkerk op 29 januari 2024,</text:p>
            <text:p text:style-name="al"/>
            <text:p text:style-name="al">de griffier, A.G. Verhoef-Franken</text:p>
            <text:p text:style-name="al">de voorzitter, mr. drs. G.D. Renk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94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4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5 januari 2024</meta:user-defined>
    <meta:user-defined meta:name="DCTERMS.W3CDTF/DCTERMS.available">2024-02-06</meta:user-defined>
    <meta:user-defined meta:name="DCTERMS.W3CDTF/OVERHEIDop.jaargang">2024</meta:user-defined>
    <meta:user-defined meta:name="OVERHEIDop.publicationIssue">55940</meta:user-defined>
    <meta:user-defined meta:name="OVERHEIDop.GmbID/DC.identifier">gmb-2024-55940</meta:user-defined>
    <meta:user-defined meta:name="OVERHEIDop.versieInformatie"/>
  </office:meta>
</office:document-meta>
</file>