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4, 4461CG Goes - Besluit op aanvraag omgevingsvergunning voor het plaatsen van een berging in de achter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februari 2024 een omgevingsvergunning hebben verleend voor het plaatsen van een berging in de achtertuin op de locatie Nieuwstraat 4, 4461CG Goes. Het besluit is geregistreerd onder nummer Z2023-00001808.</text:p>
            <text:p text:style-name="common-al">
            <text:span text:style-name="nadrukvet">Procedure</text:span>
          </text:p>
            <text:p text:style-name="common-al">Tegen een verleende vergunning kunnen belanghebbenden met ingang van 2 febr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5938</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38</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38</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808</meta:user-defined>
    <meta:user-defined meta:name="DCTERMS.abstract">Nieuwstraat 4, 4461CG Goes - Besluit op aanvraag omgevingsvergunning voor het plaatsen van een berging in de achtertuin</meta:user-defined>
    <dc:language>nl</dc:language>
    <meta:user-defined meta:name="OVERHEIDop.locatietype/OVERHEIDop.gebiedsmarkering">Punt</meta:user-defined>
    <meta:user-defined meta:name="DC.title">Nieuwstraat 4, 4461CG Goes - Besluit op aanvraag omgevingsvergunning voor het plaatsen van een berging in de achtertuin</meta:user-defined>
    <meta:user-defined meta:name="OVERHEIDop.datumEindeReactietermijn">2024-03-18</meta:user-defined>
    <meta:user-defined meta:name="OVERHEIDop.terinzageleggingBG">https://jeleefomgeving.nl/inzien/001598776/17b7de73-c11a-11ee-a32c-0050560122a3</meta:user-defined>
    <meta:user-defined meta:name="DCTERMS.W3CDTF/DCTERMS.available">2024-02-05</meta:user-defined>
    <meta:user-defined meta:name="DCTERMS.W3CDTF/OVERHEIDop.jaargang">2024</meta:user-defined>
    <meta:user-defined meta:name="OVERHEIDop.publicationIssue">55938</meta:user-defined>
    <meta:user-defined meta:name="OVERHEIDop.GmbID/DC.identifier">gmb-2024-55938</meta:user-defined>
    <meta:user-defined meta:name="OVERHEIDop.versieInformatie"/>
  </office:meta>
</office:document-meta>
</file>