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r hoogte van Kerkbuurt 255 en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februari 2024 een aanvraag voor een omgevingsvergunning ontvangen. De vergunning is aangevraagd voor het kandelaberen van 2 bomen op locatie ter hoogte van Kerkbuurt 255 en 257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019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februari 2024. De gemeente Sliedrecht neemt daarover waarschijnlijk voor 28 maart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593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3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9</meta:user-defined>
    <meta:user-defined meta:name="DCTERMS.abstract">Betreft: Aanvraag op locatie ter hoogte van Kerkbuurt 255 en 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er hoogte van Kerkbuurt 255 en 257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936</meta:user-defined>
    <meta:user-defined meta:name="OVERHEIDop.GmbID/DC.identifier">gmb-2024-55936</meta:user-defined>
    <meta:user-defined meta:name="OVERHEIDop.versieInformatie"/>
  </office:meta>
</office:document-meta>
</file>