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4-4 t/m 8-4, Nieuwkoop, Provinciale weg N231A</text:p>
      <text:section text:name="zakelijke-mededeling_id1-3-2" text:style-name="zakelijke-mededeling">
        <text:section text:name="zakelijke-mededeling-tekst_id1-3-2-1" text:style-name="zakelijke-mededeling-tekst">
          <text:section text:name="tekst_id1-3-2-1-1" text:style-name="tekst">
            <text:p text:style-name="common-al">Provinciale weg N231A, Nieuwkoop – aanvraag is ontvangen voor toestemming geluidhinder in de nacht van 4 op 5 april 2024, 20.00-06.00 uur en van vrijdag 5 april 2024, 20.00 uur, t/m maandag 8 april 2024, 06.00 uur wegens asfalteringswerkzaamheden tussen de rotondes Kennedylaan en Achttienkavels.</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92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2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2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Werk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Lijn</meta:user-defined>
    <meta:user-defined meta:name="DC.title">Aanvraag toestemming geluidhinder 4-4 t/m 8-4, Nieuwkoop, Provinciale weg N231A</meta:user-defined>
    <meta:user-defined meta:name="DCTERMS.W3CDTF/DCTERMS.available">2024-02-07</meta:user-defined>
    <meta:user-defined meta:name="DCTERMS.W3CDTF/OVERHEIDop.jaargang">2024</meta:user-defined>
    <meta:user-defined meta:name="OVERHEIDop.externeBijlage">Plattegrond|exb-2024-5290</meta:user-defined>
    <meta:user-defined meta:name="OVERHEIDop.publicationIssue">55923</meta:user-defined>
    <meta:user-defined meta:name="OVERHEIDop.GmbID/DC.identifier">gmb-2024-55923</meta:user-defined>
    <meta:user-defined meta:name="OVERHEIDop.versieInformatie"/>
  </office:meta>
</office:document-meta>
</file>