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van een woonunit, Napoleonsbaan Zuid 39a, 5991NB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anuari 2024 een aanvraag omgevingsvergunning ontvangen voor het plaatsen van een woonunit op locatie Napoleonsbaan Zuid 39a, 5991NB Baarlo. De aanvraag is geregistreerd onder zaaknummer Z2024-00000271.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92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2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2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1</meta:user-defined>
    <meta:user-defined meta:name="DCTERMS.abstract">Betreft: Aanvraag op locatie Napoleonsbaan Zuid 39a, 5991NB Baarlo</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plaatsen van een woonunit, Napoleonsbaan Zuid 39a, 5991NB Baarlo</meta:user-defined>
    <meta:user-defined meta:name="DCTERMS.W3CDTF/DCTERMS.available">2024-02-05</meta:user-defined>
    <meta:user-defined meta:name="DCTERMS.W3CDTF/OVERHEIDop.jaargang">2024</meta:user-defined>
    <meta:user-defined meta:name="OVERHEIDop.publicationIssue">55921</meta:user-defined>
    <meta:user-defined meta:name="OVERHEIDop.GmbID/DC.identifier">gmb-2024-55921</meta:user-defined>
    <meta:user-defined meta:name="OVERHEIDop.versieInformatie"/>
  </office:meta>
</office:document-meta>
</file>