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gemeenteraad van Medemblik </text:p>
            <text:p text:style-name="al"/>
            <text:p text:style-name="al">Besluit</text:p>
            <text:p text:style-name="al"/>
            <text:list text:style-name="id1-3-2-1-1-5">
              <text:list-item text:style-override="id1-3-2-1-1-5-1">
                <text:number>-</text:number>
                <text:p text:style-name="al">gelet op artikel 83 van de gemeentewet</text:p>
              </text:list-item>
            </text:list>
            <text:p text:style-name="al">vast te stellen de verordening werkgeverscommissie 1 januar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werknemers van de griffie zoals dat door de raad aan haar is gedelegeerd. </text:p>
              </text:list-item>
              <text:list-item text:style-override="id1-3-2-2-1-3">
                <text:number>2.</text:number>
                <text:p text:style-name="al">Hieronder vallen de bevoegdheden die rechtstreeks voortvloeien uit de Ambtenarenwet, het Burgerlijk Wetboek, de voor de gemeenten geldende Collectieve Arbeidsovereenkomst (CAO)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text:p>
              </text:list-item>
              <text:list-item text:style-override="id1-3-2-2-1-4">
                <text:number>3.</text:number>
                <text:p text:style-name="al">Voorts wordt onder het werkgeverschap verstaan: het aangaan, wijzigen en beëindigen van arbeidsovereenkomsten met de op de griffie werkzame ambtenaren (artikel 107 e lid 2 Gemeentewet), alsmede het als werkgever voeren van overleg met de vakbonden in het Lokaal Overleg.</text:p>
              </text:list-item>
              <text:list-item text:style-override="id1-3-2-2-1-5">
                <text:number>4.</text:number>
                <text:p text:style-name="al">Voor werknemers van de griffie worden ten aanzien van de lokale regelingen voor arbeidsvoorwaarden die niet zijn geregeld in de landelijk geldende CAO, de bepalingen gevolgd zoals die voor de gemeentelijke organisatie ressorterend onder de gemeentesecretaris in het Personeelshandboek zijn vastgelegd. Indien een lokale regeling of toepassing daarvan een naar het oordeel van de werkgeverscommissie ongewenste situatie voor werknemers van de griffie zou opleveren, kan de werkgeverscommissie besluiten om een afwijkende regeling vast te stellen of de regeling afwijkend toe te passen. </text:p>
              </text:list-item>
              <text:list-item text:style-override="id1-3-2-2-1-6">
                <text:number>5.</text:number>
                <text:p text:style-name="al">Tot de bevoegdheid van de werkgeverscommissie behoren ook de voorbereiding en uitvoering van de overige tot het werkgeverschap van de raad behorende besluiten en regelingen.</text:p>
              </text:list-item>
              <text:list-item text:style-override="id1-3-2-2-1-7">
                <text:number>6.</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vijf leden van de raad. Zij kiezen uit hun midden een voorzitter.</text:p>
              </text:list-item>
              <text:list-item text:style-override="id1-3-2-2-2-3">
                <text:number>2.</text:number>
                <text:p text:style-name="al">De leden van de werkgeverscommissie worden door de raad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Bij beëindiging van het raadslidmaatschap;</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en/of gemeentesecretaris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p text:style-name="al"/>
            <text:list text:style-name="id1-3-2-2-3-4">
              <text:list-item text:style-override="id1-3-2-2-3-4-1">
                <text:number>a.</text:number>
                <text:p text:style-name="al">Het tijdig en periodiek bijeenroepen van de werkgeverscommissie;</text:p>
              </text:list-item>
              <text:list-item text:style-override="id1-3-2-2-3-4-2">
                <text:number>b.</text:number>
                <text:p text:style-name="al">Het leiden van de vergaderingen;</text:p>
              </text:list-item>
              <text:list-item text:style-override="id1-3-2-2-3-4-3">
                <text:number>c.</text:number>
                <text:p text:style-name="al">Het doen naleven van deze verordening;</text:p>
              </text:list-item>
              <text:list-item text:style-override="id1-3-2-2-3-4-4">
                <text:number>d.</text:number>
                <text:p text:style-name="al">Het ondertekenen van de stukken en de besluiten die van deze commissie uitgaan alsmede het zorgdragen voor de uitvoering van de besluiten van de werkgeverscommissie;</text:p>
              </text:list-item>
              <text:list-item text:style-override="id1-3-2-2-3-4-5">
                <text:number>e.</text:number>
                <text:p text:style-name="al">Het fungeren als schakel tussen de werkgeverscommissie en de griffier als eerstverantwoordelijke voor de personele en organisatorische kant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en/of door de werkgeverscommissi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genoemd in artikel 5.1, tweede lid sub e en artikel 5.1, vierde lid, van de Wet open overheid in beslotenheid gehouden.</text:p>
              </text:list-item>
              <text:list-item text:style-override="id1-3-2-2-7-2-2">
                <text:number>2.</text:number>
                <text:p text:style-name="al">De agenda, de stukken en besluitenlijst zijn openbaar, tenzij de werkgeverscommissie beslist op grond van een belang, genoemd in artikel 5.1, tweede lid sub e en artikel 5.1, vierde lid van de Wet open overheid, dat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of als op deze informatie een geheimhouding is gelegd.</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 achtneming van het bepaalde in artikel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l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 en inwerkingtreding</text:p>
            <text:p text:style-name="al">De bij raadsbesluit van 10 juni 2021 vastgestelde verordening werkgeverscommissie wordt ingetrokken. Deze verordening treedt in werking op de eerste dag na bekendmaking en werkt terug tot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gemeente Medemblik 1 januari 2023.</text:p>
          </text:section>
        </text:section>
        <text:section text:name="regeling-sluiting_id1-3-2-3" text:style-name="regeling-sluiting">
          <text:section text:name="ondertekening_id1-3-2-3-1">
            <text:p><text:span text:style-name="functie">Aldus vastgesteld in de vergadering van de raad van de gemeente Medemblik d.d. 25 januari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erkgeverscommissie:</text:p>
          <text:p text:style-name="al">Algemeen:</text:p>
          <text:p text:style-name="al"/>
          <text:p text:style-name="al">De gemeente is de werkgever van de ambtenaren die werkzaam zijn bij de gemeente Medemblik. Raad en college vullen dit werkgeverschap in. De raad is daarbij het bevoegd gezag van de griffie en het college voor de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text:p>
          <text:p text:style-name="al"/>
          <text:p text:style-name="al">Artikelsgewijs:</text:p>
          <text:p text:style-name="al"/>
          <text:p text:style-name="al">Artikel 1 Taken en bevoegdheden werkgeverscommissie</text:p>
          <text:p text:style-name="al">Voorbeelden waar de werkgeverscommissie zich mee bezig kan houden zijn:</text:p>
          <text:p text:style-name="al"/>
          <text:list text:style-name="id1-3-2-4-11">
            <text:list-item text:style-override="id1-3-2-4-11-1">
              <text:number>f.</text:number>
              <text:p text:style-name="al">het te voeren HRM-beleid, integriteitsbeleid gedragscode, ambtseed, vertrouwenspersoon,</text:p>
            </text:list-item>
            <text:list-item text:style-override="id1-3-2-4-11-2">
              <text:number>g.</text:number>
              <text:p text:style-name="al">het voorbereiden van voorstellen aan de raad die voortvloeien uit de raadszeggenschap. </text:p>
            </text:list-item>
          </text:list>
          <text:p text:style-name="al">Andere voorbeelden die horen tot de taak van de commissie zijn het voeren van overleg met de griffier over </text:p>
          <text:p text:style-name="al"/>
          <text:list text:style-name="id1-3-2-4-14">
            <text:list-item text:style-override="id1-3-2-4-14-1">
              <text:number>h.</text:number>
              <text:p text:style-name="al">de voortgang van de werkzaamheden van de griffie, het voeren van functionerings- en beoordelingsgesprekken met de griffier </text:p>
            </text:list-item>
            <text:list-item text:style-override="id1-3-2-4-14-2">
              <text:number>i.</text:number>
              <text:p text:style-name="al">het doen van voorstellen over de inrichting van de griffie.</text:p>
            </text:list-item>
          </text:list>
          <text:p text:style-name="al">Artikel 2 Samenstelling werkgeverscommissie</text:p>
          <text:p text:style-name="al">Uit artikel 83 van de Gemeentewet vloeit voort dat de burgemeester (en de wethouders) geen lid kunnen zijn van de werkgeverscommissie. Dit is volledig in de lijn met het feit dat de raad de zeggenschap heeft over de griffie. De burgemeester is hiervan geen lid. De burgemeester is echter wel voorzitter van de raad en zal in die hoedanigheid vaak een beroep doen op de griffier. ln dat kader kan het zinvol zijn om de burgemeester in voorkomende gevallen uit te nodigen in de vergaderingen van de werkgeverscommissie als informant. </text:p>
          <text:p text:style-name="al"/>
          <text:p text:style-name="al">Artikel 3 Taken voorzitter</text:p>
          <text:p text:style-name="al">Overwogen kan worden om als raad aan de voorzitter (en de leden) van de werkgeverscommissie specifieke scholing aan te bieden.</text:p>
          <text:p text:style-name="al"/>
          <text:p text:style-name="al">Artikel 4 Ondersteuning van de commissie</text:p>
          <text:p text:style-name="al">De ondersteuning waarover in dit artikel wordt gesproken kan worden geregeld door middel van het aangaan van dienstverleningsovereenkomsten van de griffier met de secretaris of een afdelingsmanager.</text:p>
          <text:p text:style-name="al"/>
          <text:p text:style-name="al">Artikelen 5 en 6 Besluitvorming en Verslaglegging</text:p>
          <text:p text:style-name="al">De inhoud van deze artikelen spreekt voor zich.</text:p>
          <text:p text:style-name="al"/>
          <text:p text:style-name="al">Artikel 7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 artikel 5.1, tweede lid sub e en artikel 5.1, vierde lid van de Wet open overheid, dat hierop of een deel ervan geheimhouding moet worden gelegd. De werkgeverscommissie is in lijn met artikel 86 van de Gemeentewet, bevoegd de geheimhouding op te heffen. Vanzelfsprekend kunnen raadsleden wel inzage krijgen in de stukken aangezien de raad het oorspronkelijk bevoegde orgaan is.</text:p>
          <text:p text:style-name="al"/>
          <text:p text:style-name="al">Artikel 8 Vergaderfrequentie</text:p>
          <text:p text:style-name="al">De inhoud van dit artikel spreekt voor zich.</text:p>
          <text:p text:style-name="al"/>
          <text:p text:style-name="al">Artikel 9 Verantwoording</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de zeggenschap over de griffier en de daar werkzame ambtenaren. Het is van belang dat de raad inzicht krijgt en houdt wat hieronder moet worden verstaan. De verantwoording door de werkgeverscommissie van haar werkzaamheden en bevindingen kan hieraan bijdragen.</text:p>
          <text:p text:style-name="al"/>
          <text:p text:style-name="al">Artikelen 10 t/m 13 Onvoorziene omstandigheden, Intrekking, Inwerkingtreding en Citeertitel</text:p>
          <text:p text:style-name="al"/>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92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2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3 van de Gemeentewet]|[1.0:c:BWBR0005416&amp;artikel=83&amp;g=2024-01-31</meta:user-defined>
    <meta:user-defined meta:name="OVERHEIDop.referentienummer">Z-23-482328</meta:user-defined>
    <meta:user-defined meta:name="DCTERMS.alternative">Verordening werkgeverscommissie gemeente Medemblik</meta:user-defined>
    <dc:language>nl</dc:language>
    <meta:user-defined meta:name="OVERHEIDop.locatietype/OVERHEIDop.gebiedsmarkering">Gemeente</meta:user-defined>
    <meta:user-defined meta:name="DC.title">Verordening werkgeverscommissie</meta:user-defined>
    <meta:user-defined meta:name="DCTERMS.W3CDTF/DCTERMS.available">2024-02-06</meta:user-defined>
    <meta:user-defined meta:name="DCTERMS.W3CDTF/OVERHEIDop.jaargang">2024</meta:user-defined>
    <meta:user-defined meta:name="OVERHEIDop.publicationIssue">55920</meta:user-defined>
    <meta:user-defined meta:name="OVERHEIDop.betreftRegeling">CVDR714973_1</meta:user-defined>
    <meta:user-defined meta:name="xs:date/OVERHEIDop.startdatum">2024-02-07</meta:user-defined>
    <meta:user-defined meta:name="OVERHEIDop.GmbID/DC.identifier">gmb-2024-55920</meta:user-defined>
    <meta:user-defined meta:name="OVERHEIDop.versieInformatie"/>
  </office:meta>
</office:document-meta>
</file>