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Middelerf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iddelerf ongenummerd (nabij nummer 5) het bouwen van een bedrijfspand 3851 S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Middelerf te Erme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92</meta:user-defined>
    <meta:user-defined meta:name="OVERHEIDop.GmbID/DC.identifier">gmb-2024-5592</meta:user-defined>
    <meta:user-defined meta:name="OVERHEIDop.versieInformatie"/>
  </office:meta>
</office:document-meta>
</file>