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bouwen/veranderen van de woning, Frombergerweg 15, 6367 PJ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veranderen van de woning (o.a. gevelwijzigingen en dakconstructie) aan de Frombergerweg 15, 6367PJ Voerendaal</text:p>
            <text:p text:style-name="common-al">De gemeente Voerendaal heeft deze omgevingsvergunning verleend (verzonden op 31 januari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9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58</meta:user-defined>
    <meta:user-defined meta:name="DCTERMS.abstract">Betreft:  Besluit op locatie Frombergerweg 15, 6367PJ Voerendaal</meta:user-defined>
    <dc:language>nl</dc:language>
    <meta:user-defined meta:name="OVERHEIDop.locatietype/OVERHEIDop.gebiedsmarkering">Punt</meta:user-defined>
    <meta:user-defined meta:name="DC.title">Omgevingsvergunning voor het verbouwen/veranderen van de woning, Frombergerweg 15, 6367 PJ Voerendaal</meta:user-defined>
    <meta:user-defined meta:name="DCTERMS.W3CDTF/DCTERMS.available">2024-02-05</meta:user-defined>
    <meta:user-defined meta:name="DCTERMS.W3CDTF/OVERHEIDop.jaargang">2024</meta:user-defined>
    <meta:user-defined meta:name="OVERHEIDop.publicationIssue">55915</meta:user-defined>
    <meta:user-defined meta:name="OVERHEIDop.GmbID/DC.identifier">gmb-2024-55915</meta:user-defined>
    <meta:user-defined meta:name="OVERHEIDop.versieInformatie"/>
  </office:meta>
</office:document-meta>
</file>