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brandveilig gebruik verbouwing bedrijfpand aan de Hogeweg 2d in Nieuwaal. Zaaknummer: ODR2109497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4-01-2024 een melding Activiteitenbesluit voor brandveilig gebruik verbouwing bedrijfpand op het adres Hogeweg 2d in Nieuwaa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590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90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90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109497</meta:user-defined>
    <dc:language>nl</dc:language>
    <meta:user-defined meta:name="OVERHEIDop.locatietype/OVERHEIDop.gebiedsmarkering">Adres</meta:user-defined>
    <meta:user-defined meta:name="DC.title">Burgemeester en wethouders van Zaltbommel – Melding Activiteitenbesluit voor brandveilig gebruik verbouwing bedrijfpand aan de Hogeweg 2d in Nieuwaal. Zaaknummer: ODR2109497.</meta:user-defined>
    <meta:user-defined meta:name="DCTERMS.W3CDTF/DCTERMS.available">2024-02-07</meta:user-defined>
    <meta:user-defined meta:name="DCTERMS.W3CDTF/OVERHEIDop.jaargang">2024</meta:user-defined>
    <meta:user-defined meta:name="OVERHEIDop.publicationIssue">55907</meta:user-defined>
    <meta:user-defined meta:name="OVERHEIDop.GmbID/DC.identifier">gmb-2024-55907</meta:user-defined>
    <meta:user-defined meta:name="OVERHEIDop.versieInformatie"/>
  </office:meta>
</office:document-meta>
</file>