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uitweg op het adres Egter van Wissekerkeweg, kadastraal bekend BKL08 sectie N nummer 1545, in Poederoijen. Zaaknummer: ODR2315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30-1-2024. De aanvraag omgevingsvergunning heeft betrekking op het aanleggen van een uitweg op het adres Egter van Wissekerkeweg, kadastraal bekend BKL08 sectie N nummer 1545, in Poederoijen.</text:p>
            <text:p text:style-name="common-al">Het betreft een kennisgeving van een besluit tot verlengen van de beslistermijn tot 12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90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533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aanleggen van een uitweg op het adres Egter van Wissekerkeweg, kadastraal bekend BKL08 sectie N nummer 1545, in Poederoijen. Zaaknummer: ODR2315336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903</meta:user-defined>
    <meta:user-defined meta:name="OVERHEIDop.GmbID/DC.identifier">gmb-2024-55903</meta:user-defined>
    <meta:user-defined meta:name="OVERHEIDop.versieInformatie"/>
  </office:meta>
</office:document-meta>
</file>