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2-2024 hebben wij een vergunning verleend voor het innemen van een standplaats (verkoop loempia's elke woensdag in 2023, 2024 en 2025) op het adres De Kolk Delden. Deze vergunning staat ingeschreven onder zaaknummer 00006224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90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0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0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2415</meta:user-defined>
    <meta:user-defined meta:name="DCTERMS.abstract">het innemen van een standplaats (verkoop loempia's elke woensdag in 2023, 2024 en 2025)</meta:user-defined>
    <dc:language>nl</dc:language>
    <meta:user-defined meta:name="OVERHEIDop.locatietype/OVERHEIDop.gebiedsmarkering">Punt</meta:user-defined>
    <meta:user-defined meta:name="DC.title">Op 01-02-2024 hebben wij een vergunning verleend voor het innemen van een standplaats (verkoop loempia's elke woensdag in 2023, 2024 en 2025) op het adres De Kolk Delden. Deze vergunning staat ingeschreven onder zaaknummer 0000622415.</meta:user-defined>
    <meta:user-defined meta:name="DCTERMS.W3CDTF/DCTERMS.available">2024-02-05</meta:user-defined>
    <meta:user-defined meta:name="DCTERMS.W3CDTF/OVERHEIDop.jaargang">2024</meta:user-defined>
    <meta:user-defined meta:name="OVERHEIDop.publicationIssue">55900</meta:user-defined>
    <meta:user-defined meta:name="OVERHEIDop.GmbID/DC.identifier">gmb-2024-55900</meta:user-defined>
    <meta:user-defined meta:name="OVERHEIDop.versieInformatie"/>
  </office:meta>
</office:document-meta>
</file>