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ing bestemmingsplan t.b.v. trimsalon aan huis Westerzicht 37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wijziging in het bestemmingsplan t.b.v. een trimsalon aan huis op locatie Westerzicht 378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89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9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9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ijziging bestemmingsplan t.b.v. trimsalon aan huis Westerzicht 378</meta:user-defined>
    <meta:user-defined meta:name="DCTERMS.W3CDTF/DCTERMS.available">2024-02-05</meta:user-defined>
    <meta:user-defined meta:name="DCTERMS.W3CDTF/OVERHEIDop.jaargang">2024</meta:user-defined>
    <meta:user-defined meta:name="OVERHEIDop.publicationIssue">55898</meta:user-defined>
    <meta:user-defined meta:name="OVERHEIDop.GmbID/DC.identifier">gmb-2024-55898</meta:user-defined>
    <meta:user-defined meta:name="OVERHEIDop.versieInformatie"/>
  </office:meta>
</office:document-meta>
</file>