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Pr. van Oranjestraat 79 in Zaltbommel. Zaaknummer: ODR2316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1-2024 een omgevingsvergunning voor het plaatsen van een dakkapel op het adres Pr. van Oranjestraat 7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89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4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Pr. van Oranjestraat 79 in Zaltbommel. Zaaknummer: ODR2316546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897</meta:user-defined>
    <meta:user-defined meta:name="OVERHEIDop.GmbID/DC.identifier">gmb-2024-55897</meta:user-defined>
    <meta:user-defined meta:name="OVERHEIDop.versieInformatie"/>
  </office:meta>
</office:document-meta>
</file>