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de woning aan de Kapelstraat 8 in Nederhemert. Zaaknummer: ODR2313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1-2024 een omgevingsvergunning voor het verbouwen en verduurzamen van de woning op het adres Kapelstraat 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duurzamen van de woning aan de Kapelstraat 8 in Nederhemert. Zaaknummer: ODR2313139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90</meta:user-defined>
    <meta:user-defined meta:name="OVERHEIDop.GmbID/DC.identifier">gmb-2024-55890</meta:user-defined>
    <meta:user-defined meta:name="OVERHEIDop.versieInformatie"/>
  </office:meta>
</office:document-meta>
</file>