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woning aan de Hoog Boveneind 27, kadastraal bekend KWK02 sectie T nummer 2044, in Nederhemert. Zaaknummer: ODR2316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01-2024 een omgevingsvergunning voor de bouw van een woning op het adres Hoog Boveneind 27, kadastraal bekend KWK02 sectie T nummer 2044,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88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8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8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27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woning aan de Hoog Boveneind 27, kadastraal bekend KWK02 sectie T nummer 2044, in Nederhemert. Zaaknummer: ODR2316277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888</meta:user-defined>
    <meta:user-defined meta:name="OVERHEIDop.GmbID/DC.identifier">gmb-2024-55888</meta:user-defined>
    <meta:user-defined meta:name="OVERHEIDop.versieInformatie"/>
  </office:meta>
</office:document-meta>
</file>