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130, 8232 WL Lelystad, het veranderen van een gevel</text:span>
          </text:p>
            <text:p text:style-name="common-al">Wij hebben op 30 januari 2024 een aanvraag omgevingsvergunning ontvangen voor het veranderen van een gevel, op Zilverparkkade 130, 8232 WL Lelystad. De aanvraag heeft dossiernummer 09953238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voor 26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88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8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8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3815</meta:user-defined>
    <meta:user-defined meta:name="DCTERMS.abstract">het veranderen van een gevel</meta:user-defined>
    <dc:language>nl</dc:language>
    <meta:user-defined meta:name="OVERHEIDop.locatietype/OVERHEIDop.gebiedsmarkering">Punt</meta:user-defined>
    <meta:user-defined meta:name="DC.title">Ontvangen aanvraag</meta:user-defined>
    <meta:user-defined meta:name="DCTERMS.W3CDTF/DCTERMS.available">2024-02-05</meta:user-defined>
    <meta:user-defined meta:name="DCTERMS.W3CDTF/OVERHEIDop.jaargang">2024</meta:user-defined>
    <meta:user-defined meta:name="OVERHEIDop.publicationIssue">55885</meta:user-defined>
    <meta:user-defined meta:name="OVERHEIDop.GmbID/DC.identifier">gmb-2024-55885</meta:user-defined>
    <meta:user-defined meta:name="OVERHEIDop.versieInformatie"/>
  </office:meta>
</office:document-meta>
</file>