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unstwerk langs de streekproductenroute aan de Molenkampsweg 27 in Brakel. Zaaknummer: ODR23155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1-2024 een omgevingsvergunning voor het plaatsen van een kunstwerk langs de streekproductenroute op het adres Molenkampsweg 27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8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55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kunstwerk langs de streekproductenroute aan de Molenkampsweg 27 in Brakel. Zaaknummer: ODR2315550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84</meta:user-defined>
    <meta:user-defined meta:name="OVERHEIDop.GmbID/DC.identifier">gmb-2024-55884</meta:user-defined>
    <meta:user-defined meta:name="OVERHEIDop.versieInformatie"/>
  </office:meta>
</office:document-meta>
</file>