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8 arbeidsmigranten aan de Molenkampseweg 22a t/m 22d in Brakel. Zaaknummer: ODR21004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01-2024 een omgevingsvergunning voor het huisvesten van 8 arbeidsmigranten op het adres Molenkampseweg 22a t/m 22d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88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8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8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043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huisvesten van 8 arbeidsmigranten aan de Molenkampseweg 22a t/m 22d in Brakel. Zaaknummer: ODR2100438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880</meta:user-defined>
    <meta:user-defined meta:name="OVERHEIDop.GmbID/DC.identifier">gmb-2024-55880</meta:user-defined>
    <meta:user-defined meta:name="OVERHEIDop.versieInformatie"/>
  </office:meta>
</office:document-meta>
</file>