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 Vennewatersweg - Ypesteinerlaan (sectie E 2016) in Heiloo, het verlengen van duikers i.h.k.v. reconstructie rotonde, datum ontvangst 20 december 2023  (Z23 1562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Kennemerstraatweg - Vennewatersweg - Ypesteinerlaan (sectie E 2016) in Heiloo, het verlengen van duikers i.h.k.v. reconstructie rotonde, datum ontvangst 20 december 2023  (Z23 156242)</meta:user-defined>
    <meta:user-defined meta:name="DCTERMS.W3CDTF/DCTERMS.available">2024-01-03</meta:user-defined>
    <meta:user-defined meta:name="DCTERMS.W3CDTF/OVERHEIDop.jaargang">2024</meta:user-defined>
    <meta:user-defined meta:name="OVERHEIDop.publicationIssue">5588</meta:user-defined>
    <meta:user-defined meta:name="OVERHEIDop.GmbID/DC.identifier">gmb-2024-5588</meta:user-defined>
    <meta:user-defined meta:name="OVERHEIDop.versieInformatie"/>
  </office:meta>
</office:document-meta>
</file>