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Erasmuslaan 72, 2984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januari 2024 een besluit genomen op de aanvraag met Z2023-00000118 voor het plaatsen van een dakkapel op het voordakvlak op locatie, Erasmuslaan 72, 2984X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8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Betreft: het plaatsen van een dakkapel op het voordakvlak [Z2023-00000118], Erasmuslaan 72, 2984XH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Erasmuslaan 72, 2984XH Ridder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876</meta:user-defined>
    <meta:user-defined meta:name="OVERHEIDop.GmbID/DC.identifier">gmb-2024-55876</meta:user-defined>
    <meta:user-defined meta:name="OVERHEIDop.versieInformatie"/>
  </office:meta>
</office:document-meta>
</file>