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kapel aan de voorzijde van , Heemraadschapslaan 5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februari 2024 besloten de eerder afgegeven vergunning met kenmerk Z22-061731 voor het plaatsen van een dakkapel aan de voorzijde van op locatie Heemraadschapslaan 5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288.</text:p>
            <text:p text:style-name="common-al">
            <text:span text:style-name="nadrukvet">Bent u het niet eens met het besluit?</text:span>
          </text:p>
            <text:p text:style-name="common-al">U kunt Gemeente Amstelveen tot 18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Betreft:  besluit op locatie Heemraadschapslaan 5, 1181TZ Amstelveen</meta:user-defined>
    <dc:language>nl</dc:language>
    <meta:user-defined meta:name="OVERHEIDop.locatietype/OVERHEIDop.gebiedsmarkering">Punt</meta:user-defined>
    <meta:user-defined meta:name="DC.title">Vergunning ingetrokken voor het plaatsen van een dakkapel aan de voorzijde van , Heemraadschapslaan 5 Amstel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74</meta:user-defined>
    <meta:user-defined meta:name="OVERHEIDop.GmbID/DC.identifier">gmb-2024-55874</meta:user-defined>
    <meta:user-defined meta:name="OVERHEIDop.versieInformatie"/>
  </office:meta>
</office:document-meta>
</file>