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plaatsen van een dakkapel aan de Herman de Ruijterstraat 12 in Poederoijen. Zaaknummer: ODR23164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-01-2024 een omgevingsaanvraag ingetrokken voor het plaatsen van een dakkapel op het adres Herman de Ruijterstraat 12 in Poederoijen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5873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87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87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6456</meta:user-defined>
    <dc:language>nl</dc:language>
    <meta:user-defined meta:name="OVERHEIDop.locatietype/OVERHEIDop.gebiedsmarkering">Adres</meta:user-defined>
    <meta:user-defined meta:name="DC.title">Burgemeester en wethouders van Zaltbommel - Ingetrokken omgevingsaanvraag voor het plaatsen van een dakkapel aan de Herman de Ruijterstraat 12 in Poederoijen. Zaaknummer: ODR2316456.</meta:user-defined>
    <meta:user-defined meta:name="DCTERMS.W3CDTF/DCTERMS.available">2024-02-07</meta:user-defined>
    <meta:user-defined meta:name="DCTERMS.W3CDTF/OVERHEIDop.jaargang">2024</meta:user-defined>
    <meta:user-defined meta:name="OVERHEIDop.publicationIssue">55873</meta:user-defined>
    <meta:user-defined meta:name="OVERHEIDop.GmbID/DC.identifier">gmb-2024-55873</meta:user-defined>
    <meta:user-defined meta:name="OVERHEIDop.versieInformatie"/>
  </office:meta>
</office:document-meta>
</file>