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Willemstraat 239a, 2983E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is een aanvraag omgevingsvergunning ontvangen voor het vervangen van een garage locatie Willemstraat 239a, 2983ET Ridderkerk. De aanvraag is geregistreerd onder zaaknummer Z2024-00000026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87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6</meta:user-defined>
    <meta:user-defined meta:name="DCTERMS.abstract">Betreft: het vervangen van een garage [Z2024-00000026], Willemstraat 239a, 2983ET Ridderkerk</meta:user-defined>
    <dc:language>nl</dc:language>
    <meta:user-defined meta:name="OVERHEIDop.locatietype/OVERHEIDop.gebiedsmarkering">Vlak</meta:user-defined>
    <meta:user-defined meta:name="DC.title">Kennisgeving aanvraag omgevingsvergunning RX-AANVRBS-OW, Willemstraat 239a, 2983ET Ridderker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5872</meta:user-defined>
    <meta:user-defined meta:name="OVERHEIDop.GmbID/DC.identifier">gmb-2024-55872</meta:user-defined>
    <meta:user-defined meta:name="OVERHEIDop.versieInformatie"/>
  </office:meta>
</office:document-meta>
</file>