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HC Oranje Rood , Charles Roelslaan 7A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3-006048 </text:p>
            <text:p text:style-name="common-al"> Omschrijving: horecabedrijf HC Oranje Rood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rles Roelslaan 7A 5644HX Eindhoven</text:p>
              </text:list-item>
            </text:list>
            <text:p text:style-name="common-al"> Datum ontvangst: 23-12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8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8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6048</meta:user-defined>
    <meta:user-defined meta:name="DCTERMS.abstract">horecabedrijf HC Oranje Rood </meta:user-defined>
    <dc:language>nl</dc:language>
    <meta:user-defined meta:name="OVERHEIDop.locatietype/OVERHEIDop.gebiedsmarkering">Punt</meta:user-defined>
    <meta:user-defined meta:name="DC.title">Ingekomen aanvraag: horecabedrijf HC Oranje Rood , Charles Roelslaan 7A 5644HX Eindho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5587</meta:user-defined>
    <meta:user-defined meta:name="OVERHEIDop.GmbID/DC.identifier">gmb-2024-5587</meta:user-defined>
    <meta:user-defined meta:name="OVERHEIDop.versieInformatie"/>
  </office:meta>
</office:document-meta>
</file>