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mstelveen Poeldag op 26 mei 2024, op de Poel en aan de noordelijke Poeloever  (grasveld voor de Poelkantine)</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1 januari 2024 een aanvraag voor een evenementenvergunning ontvangen. De vergunning is aangevraagd voor Amstelveen Poeldag op 26 mei 2024 op de Poel en aan de noordelijke Poeloever (grasveld voor de Poelkantine).</text:p>
            <text:p text:style-name="common-al">De aanvraag is geregistreerd onder zaaknummer Z2024-0000030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30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86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6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6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8</meta:user-defined>
    <meta:user-defined meta:name="DCTERMS.abstract">Betreft: aanvraag op locatie op de Poel en aan de noordelijke Poeloever  (grasveld voor de Poelkantine)</meta:user-defined>
    <dc:language>nl</dc:language>
    <meta:user-defined meta:name="OVERHEIDop.locatietype/OVERHEIDop.gebiedsmarkering">Punt</meta:user-defined>
    <meta:user-defined meta:name="DC.title">Aanvraag vergunning voor Amstelveen Poeldag op 26 mei 2024, op de Poel en aan de noordelijke Poeloever  (grasveld voor de Poelkantine)</meta:user-defined>
    <meta:user-defined meta:name="DCTERMS.W3CDTF/DCTERMS.available">2024-02-05</meta:user-defined>
    <meta:user-defined meta:name="DCTERMS.W3CDTF/OVERHEIDop.jaargang">2024</meta:user-defined>
    <meta:user-defined meta:name="OVERHEIDop.publicationIssue">55864</meta:user-defined>
    <meta:user-defined meta:name="OVERHEIDop.GmbID/DC.identifier">gmb-2024-55864</meta:user-defined>
    <meta:user-defined meta:name="OVERHEIDop.versieInformatie"/>
  </office:meta>
</office:document-meta>
</file>