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ontwerp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Kapelle is voornemens de volgende paracommerciële Alcoholwet vergunning te verlenen.</text:p>
            <text:p text:style-name="common-al">Naam paracommerciële instelling: Voetbalvereniging Wemeldinge</text:p>
            <text:p text:style-name="common-al">Locatie: Chezeeweg 37, 4424 CE in Wemeldinge</text:p>
            <text:p text:style-name="common-al">Zaaknummer: Z2023-00000400</text:p>
            <text:p text:style-name="common-al">
            <text:span text:style-name="nadrukvet">Inzage</text:span>
          </text:p>
            <text:p text:style-name="common-al">Met ingang van 5 februari 2024 ligt de ontwerp vergunning gedurende zes weken voor een ieder ter inzage. U kunt de ontwerp vergunning inzien op het gemeentehuis, Kerkplein 1 in Kapelle.</text:p>
            <text:p text:style-name="common-al">
            <text:span text:style-name="nadrukvet">Reageren</text:span>
          </text:p>
            <text:p text:style-name="common-al">Eenieder kan gedurende bovengenoemde termijn van zes weken een (gemotiveerde) zienswijze indienen. Uw schriftelijke zienswijze kunt u sturen aan de gemeente Kapelle, Postbus 79, 4420 AC te Kapelle. Voor het naar voren brengen van een mondelinge zienswijze kan een afspraak worden gemaakt via telefoonnummer 14 - 0113. Voor burgers bestaat er ook de mogelijkheid om digitaal een zienswijze in te dienen. Kijk hiervoor op www.kapelle.nl. U dient dan wel over een DigiD te beschikken. Het indienen van een zienswijze per e-mail is niet mogelij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55857</text:span><text:line-break/><text:date style:data-style-name="dag" text:fixed="true" text:date-value="2024-02-05"/><text:line-break/><text:date style:data-style-name="jaar" text:fixed="true" text:date-value="2024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857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857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Kapelle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kendmaking ontwerp vergunning</meta:user-defined>
    <meta:user-defined meta:name="OVERHEIDop.datumEindeReactietermijn">2024-03-18</meta:user-defined>
    <meta:user-defined meta:name="OVERHEIDop.TilID/OVERHEIDop.terinzageleggingOP">til-2024-3089</meta:user-defined>
    <meta:user-defined meta:name="DCTERMS.W3CDTF/DCTERMS.available">2024-02-05</meta:user-defined>
    <meta:user-defined meta:name="DCTERMS.W3CDTF/OVERHEIDop.jaargang">2024</meta:user-defined>
    <meta:user-defined meta:name="OVERHEIDop.publicationIssue">55857</meta:user-defined>
    <meta:user-defined meta:name="OVERHEIDop.GmbID/DC.identifier">gmb-2024-55857</meta:user-defined>
    <meta:user-defined meta:name="OVERHEIDop.versieInformatie"/>
  </office:meta>
</office:document-meta>
</file>